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style:line-height-at-least="0in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style:line-height-at-least="0in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style:line-height-at-least="0in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style:line-height-at-least="0in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style:line-height-at-least="0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style:line-height-at-least="0in"/>
    </style:style>
    <style:style style:name="T14" style:parent-style-name="Основнойшрифтабзаца" style:family="text"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10.6277in" style:use-optimal-column-width="false"/>
    </style:style>
    <style:style style:name="Table17" style:family="table">
      <style:table-properties style:width="10.627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i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style:line-height-at-least="0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style:line-height-at-least="0in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style:line-height-at-least="0in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style:line-height-at-least="0in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style:line-height-at-least="0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style:line-height-at-least="0in">
        <style:tab-stops>
          <style:tab-stop style:type="left" style:position="0.7604in"/>
          <style:tab-stop style:type="left" style:position="1.437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style:line-height-at-least="0in">
        <style:tab-stops>
          <style:tab-stop style:type="left" style:position="1.1562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style:line-height-at-least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style:line-height-at-least="0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style:line-height-at-least="0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style:line-height-at-least="0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style:line-height-at-least="0in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style:line-height-at-least="0in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style:line-height-at-least="0in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style:line-height-at-least="0in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style:line-height-at-least="0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style:line-height-at-least="0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style:line-height-at-least="0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style:line-height-at-least="0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style:line-height-at-least="0in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style:line-height-at-least="0in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style:line-height-at-least="0in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style:line-height-at-least="0in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style:line-height-at-least="0in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style:line-height-at-least="0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style:line-height-at-least="0in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style:line-height-at-least="0in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style:line-height-at-least="0in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style:line-height-at-least="0in">
        <style:tab-stops>
          <style:tab-stop style:type="left" style:position="0.9583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style:line-height-at-least="0in">
        <style:tab-stops>
          <style:tab-stop style:type="left" style:position="0.9583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style:line-height-at-least="0in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style:line-height-at-least="0in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style:line-height-at-least="0in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style:line-height-at-least="0in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style:line-height-at-least="0in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style:line-height-at-least="0in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style:line-height-at-least="0in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style:line-height-at-least="0in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style:line-height-at-least="0in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style:line-height-at-least="0in">
        <style:tab-stops>
          <style:tab-stop style:type="left" style:position="0.7187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style:line-height-at-least="0in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style:line-height-at-least="0in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style:line-height-at-least="0in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style:line-height-at-least="0in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style:line-height-at-least="0in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style:line-height-at-least="0in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style:line-height-at-least="0in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style:line-height-at-least="0in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style:line-height-at-least="0in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style:line-height-at-least="0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style:line-height-at-least="0in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style:line-height-at-least="0in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style:line-height-at-least="0in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style:line-height-at-least="0in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style:line-height-at-least="0in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 style:line-height-at-least="0in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style:line-height-at-least="0in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style:line-height-at-least="0in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style:line-height-at-least="0in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style:line-height-at-least="0in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style:line-height-at-least="0in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style:line-height-at-least="0in">
        <style:tab-stops>
          <style:tab-stop style:type="left" style:position="1.0833in"/>
        </style:tab-stops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style:line-height-at-least="0in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style:line-height-at-least="0in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style:line-height-at-least="0in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style:line-height-at-least="0in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style:line-height-at-least="0in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style:line-height-at-least="0in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style:line-height-at-least="0in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bottom="0in" style:line-height-at-least="0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style:line-height-at-least="0in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style:line-height-at-least="0in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 style:line-height-at-least="0in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style:line-height-at-least="0in">
        <style:tab-stops>
          <style:tab-stop style:type="left" style:position="1.6458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style:line-height-at-least="0in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style:line-height-at-least="0in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style:line-height-at-least="0in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style:line-height-at-least="0in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style:line-height-at-least="0in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margin-bottom="0in" style:line-height-at-least="0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style:line-height-at-least="0in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margin-bottom="0in" style:line-height-at-least="0in">
        <style:tab-stops>
          <style:tab-stop style:type="left" style:position="0.6666in"/>
        </style:tab-stops>
      </style:paragraph-properties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style:line-height-at-least="0in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 style:line-height-at-least="0in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style:line-height-at-least="0in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style:line-height-at-least="0in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style:line-height-at-least="0in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style:line-height-at-least="0in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style:line-height-at-least="0in"/>
    </style:style>
    <style:style style:name="T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style:line-height-at-least="0in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margin-bottom="0in" style:line-height-at-least="0in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style:line-height-at-least="0in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style:line-height-at-least="0in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 style:line-height-at-least="0in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 fo:margin-bottom="0in" style:line-height-at-least="0in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style:line-height-at-least="0in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style:line-height-at-least="0in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style:line-height-at-least="0in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bottom="0in" style:line-height-at-least="0in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bottom="0in" style:line-height-at-least="0in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 style:line-height-at-least="0in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 style:line-height-at-least="0in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margin-bottom="0in" style:line-height-at-least="0in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style:line-height-at-least="0in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bottom="0in" style:line-height-at-least="0in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bottom="0in" style:line-height-at-least="0in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style:line-height-at-least="0in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 style:line-height-at-least="0in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style:line-height-at-least="0in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style:line-height-at-least="0in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style:line-height-at-least="0in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style:line-height-at-least="0in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bottom="0in" style:line-height-at-least="0in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bottom="0in" style:line-height-at-least="0in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 fo:margin-bottom="0in" style:line-height-at-least="0in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 style:line-height-at-least="0in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margin-bottom="0in" style:line-height-at-least="0in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style:line-height-at-least="0in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in" style:line-height-at-least="0in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style:line-height-at-least="0in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style:line-height-at-least="0in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style:line-height-at-least="0in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 style:line-height-at-least="0in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 style:line-height-at-least="0in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 fo:margin-bottom="0in" style:line-height-at-least="0in">
        <style:tab-stops>
          <style:tab-stop style:type="left" style:position="0.802in"/>
        </style:tab-stops>
      </style:paragraph-properties>
    </style:style>
    <style:style style:name="T761" style:parent-style-name="Основнойшрифтабзаца" style:family="text">
      <style:text-properties style:font-name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style:line-height-at-least="0in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 fo:margin-bottom="0in" style:line-height-at-least="0in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justify" fo:margin-bottom="0in" style:line-height-at-least="0in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style:line-height-at-least="0in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 fo:margin-bottom="0in" style:line-height-at-least="0in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 style:line-height-at-least="0in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in" style:line-height-at-least="0in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 fo:margin-bottom="0in" style:line-height-at-least="0in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in"/>
    </style:style>
    <style:style style:name="T8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bottom="0in" style:line-height-at-least="0in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 fo:margin-bottom="0in" style:line-height-at-least="0in">
        <style:tab-stops>
          <style:tab-stop style:type="left" style:position="1.0937in"/>
        </style:tab-stops>
      </style:paragraph-properties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style:line-height-at-least="0in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 style:line-height-at-least="0in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 fo:margin-bottom="0in" style:line-height-at-least="0in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style:line-height-at-least="0in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style:line-height-at-least="0in"/>
    </style:style>
    <style:style style:name="T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 fo:margin-bottom="0in" style:line-height-at-least="0in"/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justify" fo:margin-bottom="0in" style:line-height-at-least="0in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style:line-height-at-least="0in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 fo:margin-bottom="0in" style:line-height-at-least="0in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margin-bottom="0in" style:line-height-at-least="0in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 fo:margin-bottom="0in" style:line-height-at-least="0in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 fo:margin-bottom="0in" style:line-height-at-least="0in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style:line-height-at-least="0in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style:line-height-at-least="0in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margin-bottom="0in" style:line-height-at-least="0in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justify" fo:margin-bottom="0in" style:line-height-at-least="0in"/>
    </style:style>
    <style:style style:name="T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style:line-height-at-least="0in"/>
    </style:style>
    <style:style style:name="T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style:line-height-at-least="0in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 fo:margin-bottom="0in" style:line-height-at-least="0in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 fo:margin-bottom="0in" style:line-height-at-least="0in"/>
    </style:style>
    <style:style style:name="T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style:line-height-at-least="0in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 style:line-height-at-least="0in"/>
    </style:style>
    <style:style style:name="T1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style:line-height-at-least="0in"/>
    </style:style>
    <style:style style:name="T1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 fo:margin-bottom="0in" style:line-height-at-least="0in"/>
    </style:style>
    <style:style style:name="T1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style:line-height-at-least="0in"/>
    </style:style>
    <style:style style:name="T1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 style:line-height-at-least="0in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 fo:margin-bottom="0in" style:line-height-at-least="0in">
        <style:tab-stops>
          <style:tab-stop style:type="left" style:position="0.7708in"/>
        </style:tab-stops>
      </style:paragraph-properties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 fo:margin-bottom="0in" style:line-height-at-least="0in"/>
    </style:style>
    <style:style style:name="T1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style:line-height-at-least="0in"/>
    </style:style>
    <style:style style:name="T10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style:line-height-at-least="0in"/>
    </style:style>
    <style:style style:name="T10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style:line-height-at-least="0in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style:line-height-at-least="0in"/>
    </style:style>
    <style:style style:name="T10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style:line-height-at-least="0in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style:line-height-at-least="0in"/>
    </style:style>
    <style:style style:name="T10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 fo:margin-bottom="0in" style:line-height-at-least="0in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 fo:margin-bottom="0in" style:line-height-at-least="0in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style:line-height-at-least="0in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 style:line-height-at-least="0in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 fo:margin-bottom="0in" style:line-height-at-least="0in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style:line-height-at-least="0in"/>
    </style:style>
    <style:style style:name="T1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 fo:margin-bottom="0in" style:line-height-at-least="0in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justify" fo:margin-bottom="0in" style:line-height-at-least="0in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 style:line-height-at-least="0in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style:line-height-at-least="0in"/>
    </style:style>
    <style:style style:name="T1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 style:line-height-at-least="0in"/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style:line-height-at-least="0in"/>
    </style:style>
    <style:style style:name="T1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 fo:margin-bottom="0in" style:line-height-at-least="0in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bottom="0in" style:line-height-at-least="0in"/>
    </style:style>
    <style:style style:name="T1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 fo:margin-bottom="0in" style:line-height-at-least="0in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style:line-height-at-least="0in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 fo:margin-bottom="0in" style:line-height-at-least="0in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style:line-height-at-least="0in"/>
    </style:style>
    <style:style style:name="T1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 fo:margin-bottom="0in" style:line-height-at-least="0in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style:line-height-at-least="0in"/>
    </style:style>
    <style:style style:name="T1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 fo:margin-bottom="0in" style:line-height-at-least="0in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 fo:margin-bottom="0in" style:line-height-at-least="0in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 style:line-height-at-least="0in"/>
    </style:style>
    <style:style style:name="T1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justify" fo:margin-bottom="0in" style:line-height-at-least="0in"/>
    </style:style>
    <style:style style:name="T1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style:line-height-at-least="0in"/>
    </style:style>
    <style:style style:name="T1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 fo:margin-bottom="0in" style:line-height-at-least="0in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style:line-height-at-least="0in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 fo:margin-bottom="0in" style:line-height-at-least="0in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justify" fo:margin-bottom="0in" style:line-height-at-least="0in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 fo:margin-bottom="0in" style:line-height-at-least="0in"/>
    </style:style>
    <style:style style:name="T1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 fo:margin-bottom="0in" style:line-height-at-least="0in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 fo:margin-bottom="0in" style:line-height-at-least="0in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 fo:margin-bottom="0in" style:line-height-at-least="0in"/>
    </style:style>
    <style:style style:name="T1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 fo:margin-bottom="0in" style:line-height-at-least="0in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style:line-height-at-least="0in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 fo:margin-bottom="0in" style:line-height-at-least="0in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justify" fo:margin-bottom="0in" style:line-height-at-least="0in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margin-bottom="0in" style:line-height-at-least="0in"/>
    </style:style>
    <style:style style:name="T1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 fo:margin-bottom="0in" style:line-height-at-least="0in"/>
    </style:style>
    <style:style style:name="T1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justify" fo:margin-bottom="0in" style:line-height-at-least="0in"/>
    </style:style>
    <style:style style:name="T1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 fo:margin-bottom="0in" style:line-height-at-least="0in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justify" fo:margin-bottom="0in" style:line-height-at-least="0in"/>
    </style:style>
    <style:style style:name="T1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justify" fo:margin-bottom="0in" style:line-height-at-least="0in"/>
    </style:style>
    <style:style style:name="T1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style:line-height-at-least="0in"/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justify" fo:margin-bottom="0in" style:line-height-at-least="0in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 fo:margin-bottom="0in" style:line-height-at-least="0in"/>
    </style:style>
    <style:style style:name="T1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style:line-height-at-least="0in"/>
    </style:style>
    <style:style style:name="T1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in" style:line-height-at-least="0in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justify" fo:margin-bottom="0in" style:line-height-at-least="0in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 fo:margin-bottom="0in" style:line-height-at-least="0in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style:line-height-at-least="0in"/>
    </style:style>
    <style:style style:name="T1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margin-bottom="0in" style:line-height-at-least="0in"/>
    </style:style>
    <style:style style:name="T1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margin-bottom="0in" style:line-height-at-least="0in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style:line-height-at-least="0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 style:line-height-at-least="0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 style:line-height-at-least="0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bottom="0in" style:line-height-at-least="0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style:line-height-at-least="0in"/>
    </style:style>
    <style:style style:name="P1399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400" style:parent-style-name="Standard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1401" style:parent-style-name="Standard" style:family="paragraph">
      <style:paragraph-properties fo:margin-bottom="0in" style:line-height-at-least="0in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ГАПОУ СО «Училище олимпийского резерва №1 (колледж)»</text:span></text:p>
      <text:p text:style-name="P3"/>
      <text:p text:style-name="P4"><text:span text:style-name="T5">Перечень учебной литературы для использования</text:span></text:p>
      <text:p text:style-name="P6"><text:span text:style-name="T7">в образовательном процессе СПО (отделение среднего профессионального образования)</text:span></text:p>
      <text:p text:style-name="P8"><text:span text:style-name="T9"><text:s text:c="2"/></text:span><text:span text:style-name="T10">2022-2023 учебный год</text:span></text:p>
      <text:p text:style-name="P11"><text:span text:style-name="T12"><text:s/></text:span></text:p>
      <text:p text:style-name="P13"><text:span text:style-name="T14">«Образовательная платформа «Юрайт». Для вузов и ссузов» (urait.ru). [Электронный ресурс]/ Форма доступа:https://urait.ru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ОГСЭ 00. Общий гуманитарный и социально-экономический учебный цикл</text:span></text:p>
          </table:table-cell>
        </table:table-row>
        <table:table-row table:style-name="TableRow23">
          <table:table-cell table:style-name="TableCell24">
            <text:p text:style-name="P25"><text:span text:style-name="T26">ОГСЭ. 01 Основы философии</text:span></text:p>
          </table:table-cell>
        </table:table-row>
        <table:table-row table:style-name="TableRow27">
          <table:table-cell table:style-name="TableCell28">
            <text:p text:style-name="P29"><text:a xlink:href="file:///C:/Users/Ершова/Desktop/Иоселиани,%20А. Д. %20Основы%20философии :%20учебник%20и%20практикум%20для%20среднего%20профессионального%20образования /%20А. Д. Иоселиани. —%206-е%20изд.,%20перераб.%20и%20доп. —%20Москва :%20Издательство%20Юрайт,%202022. —%20531 с. —%20(Профессиональное%20образование). —%20ISBN 978-5-534-13859-7.%20—%20Текст%20:%20электронный%20/%20Образовательная%20платформа%20Юрайт%20%5bсайт%5d.%20—%20URL:%20https:/urait.ru/bcode/487301%20%20" office:target-frame-name="_top" xlink:show="replace"><text:span text:style-name="T30">Иоселиани, А. Д.  Основы философии : учебник и практикум для среднего профессионального образования /</text:span><text:span text:style-name="T31"><text:s/>А. Д. Иоселиани. — 6-е изд., перераб. и доп. — Москва : Издательство Юрайт, 2022. — 531 с. — (Профессиональное образование). — ISBN 978-5-534-13859-7. — Текст : электронный // Образовательная платформа Юрайт [сайт]. — URL: https://urait.ru/bcode/487301<text:s/></text:span></text:a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a xlink:href="file:///C:/Users/Ершова/Desktop/Гуревич,%20П. С. %20Философия :%20учебник%20для%20среднего%20профессионального%20образования /%20П. С. Гуревич. —%202-е%20изд.,%20перераб.%20и%20доп. —%20Москва :%20Издательство%20Юрайт,%202022. —%20457 с. —%20(Профессиональное%20образование). —%20ISBN 978-5-534-10200-0.%20—%20Текст%20:%20электронный%20/%20Образовательная%20платформа%20Юрайт%20%5bсайт%5d.%20—%20URL:%20https:/urait.ru/bcode/487300" office:target-frame-name="_top" xlink:show="replace"><text:span text:style-name="T36">Гуревич, П. С.  Философия : учебник для среднего профессионального образования / П. С. Гуревич. — 2-е изд., перераб. и доп.</text:span><text:span text:style-name="T37"> — Москва : Издательство Юрайт, 2022. — 457 с. — (Профессиональное образование). — ISBN 978-5-534-10200-0. — Текст : электронный // Образовательная платформа Юрайт [сайт]. — URL: https://urait.ru/bcode/487300</text:span></text:a></text:p>
          </table:table-cell>
        </table:table-row>
        <table:table-row table:style-name="TableRow38">
          <table:table-cell table:style-name="TableCell39">
            <text:p text:style-name="P40"><text:a xlink:href="file:///C:/Users/Ершова/Desktop/Дмитриев,%20В. В. %20Основы%20философии :%20учебник%20для%20среднего%20профессионального%20образования /%20В. В. Дмитриев,%20Л. Д. Дымченко. —%202-е%20изд.,%20испр.%20и%20доп. —%20Москва :%20Издательство%20Юрайт,%202022. —%20281 с. —%20(Профессиональное%20образование). —%20ISBN 978-5-534-10515-5.%20—%20Текст%20:%20электронный%20/%20Образовательная%20платформа%20Юрайт%20%5bсайт%5d.%20—%20URL:%20https:/urait.ru/bcode/491177" office:target-frame-name="_top" xlink:show="replace"><text:span text:style-name="T41">Дмитриев, В. В.  Основы философии : учебник для среднего профессионального образования / В. В. Дмитриев, Л. Д. Дымченко. — 2-е изд., испр. и доп. —<text:s/></text:span><text:span text:style-name="T42">Москва : Издательство Юрайт, 2022. — 281 с. — (Профессиональное образование). — ISBN 978-5-534-10515-5. — Текст : электронный // Образовательная платформа Юрайт [сайт]. — URL: https://urait.ru/bcode/491177</text:span></text:a></text:p>
          </table:table-cell>
        </table:table-row>
        <table:table-row table:style-name="TableRow43">
          <table:table-cell table:style-name="TableCell44">
            <text:p text:style-name="P45"><text:a xlink:href="file:///C:/Users/Ершова/Desktop/Хрестоматия%20по%20философии%20в%202%20ч.%20Часть%201 :%20учебное%20пособие%20для%20среднего%20профессионального%20образования /%20А. Н. Чумаков%20%5bи%20др.%5d ;%20под%20редакцией%20А. Н. Чумакова. —%20Москва :%20Издательство%20Юрайт,%202022. —%20366 с. —%20(Профессиональное%20образование). —%20ISBN 978-5-534-11663-2.%20—%20Текст%20:%20электронный%20/%20Образовательная%20платформа%20Юрайт%20%5bсайт%5d.%20—%20URL:%20https:/urait.ru/bcode/495955" office:target-frame-name="_top" xlink:show="replace"><text:span text:style-name="T46">Хрестоматия по философии в 2 ч. Часть 1 : учебное пособие для среднего профессионального образования / А. Н. Чумаков [и др.] ; под редакцией</text:span><text:span text:style-name="T47"><text:s/>А. Н. Чумакова. — Москва : Издательство Юрайт, 2022. — 366 с. — (Профессиональное образование). — ISBN 978-5-534-11663-2. — Текст : электронный // Образовательная платформа Юрайт [сайт]. — URL: https://urait.ru/bcode/495955</text:span></text:a></text:p>
          </table:table-cell>
        </table:table-row>
        <table:table-row table:style-name="TableRow48">
          <table:table-cell table:style-name="TableCell49">
            <text:p text:style-name="P50"><text:a xlink:href="file:///C:/Users/Ершова/Desktop/Хрестоматия%20по%20философии%20в%202%20ч.%20Часть%202 :%20учебное%20пособие%20для%20среднего%20профессионального%20образования /%20А. Н. Чумаков%20%5bи%20др.%5d ;%20под%20редакцией%20А. Н. Чумакова. —%20Москва :%20Издательство%20Юрайт,%202022. —%20236 с. —%20(Профессиональное%20образование). —%20ISBN 978-5-534-11667-0.%20—%20Текст%20:%20электронный%20/%20Образовательная%20платформа%20Юрайт%20%5bсайт%5d.%20—%20URL:%20https:/urait.ru/bcode/495956" office:target-frame-name="_top" xlink:show="replace"><text:span text:style-name="T51">Хрестоматия по философии в 2 ч. Часть 2 : учебное пособие для среднего профессионального образования / А. Н. Чумаков [и д</text:span><text:span text:style-name="T52">р.] ; под редакцией А. Н. Чумакова. — Москва : Издательство Юрайт, 2022. — 236 с. — (Профессиональное образование). — ISBN 978-5-534-11667-0. — Текст : электронный // Образовательная платформа Юрайт [сайт]. — URL: https://urait.ru/bcode/495956</text:span></text:a></text:p>
          </table:table-cell>
        </table:table-row>
        <table:table-row table:style-name="TableRow53">
          <table:table-cell table:style-name="TableCell54">
            <text:p text:style-name="P55"><text:a xlink:href="file:///C:/Users/Ершова/Desktop/Кочеров,%20С. Н. %20Основы%20философии :%20учебное%20пособие%20для%20среднего%20профессионального%20образования /%20С. Н. Кочеров,%20Л. П. Сидорова. —%203-е%20изд.,%20перераб.%20и%20доп. —%20Москва :%20Издательство%20Юрайт,%202022. —%20177 с. —%20(Профессиональное%20образование). —%20ISBN 978-5-534-09669-9.%20—%20Текст%20:%20электронный%20/%20Образовательная%20платформа%20Юрайт%20%5bсайт%5d.%20—%20URL:%20https:/urait.ru/bcode/491445" office:target-frame-name="_top" xlink:show="replace"><text:span text:style-name="T56">Кочеров, С. Н.  Основы философии : учебное пособие для среднего профессионального образования / С. Н. Ко</text:span><text:span text:style-name="T57">черов, Л. П. Сидорова. — 3-е изд., перераб. и доп. — Москва : Издательство Юрайт, 2022. — 177 с. — (Профессиональное образование). — ISBN 978-5-534-09669-9. — Текст : электронный // Образовательная платформа Юрайт [сайт]. — URL: https://urait.ru/bcode/4914</text:span><text:span text:style-name="T58">45</text:span></text:a></text:p>
          </table:table-cell>
        </table:table-row>
        <table:table-row table:style-name="TableRow59">
          <table:table-cell table:style-name="TableCell60">
            <text:p text:style-name="P61"><text:a xlink:href="file:///C:/Users/Ершова/Desktop/Спиркин,%20А. Г. %20Основы%20философии :%20учебник%20для%20среднего%20профессионального%20образования /%20А. Г. Спиркин. —%20Москва :%20Издательство%20Юрайт,%202022. —%20392 с. —%20(Профессиональное%20образование). —%20ISBN 978-5-534-00811-1.%20—%20Текст%20:%20электронный%20/%20Образовательная%20платформа%20Юрайт%20%5bсайт%5d.%20—%20URL:%20https:/urait.ru/bcode/489642" office:target-frame-name="_top" xlink:show="replace"><text:span text:style-name="T62">Спиркин, А. Г.  Основы философии : учебник для среднего профессионального образования / А. Г. Спиркин. — Москва : Издательство Юрайт, 2022. —</text:span><text:span text:style-name="T63"><text:s/>392 с. — (Профессиональное образование). — ISBN 978-5-534-00811-1. — Текст : электронный // Образовательная платформа Юрайт [сайт]. — URL: https://urait.ru/bcode/489642</text:span></text:a></text:p>
          </table:table-cell>
        </table:table-row>
        <table:table-row table:style-name="TableRow64">
          <table:table-cell table:style-name="TableCell65">
            <text:p text:style-name="P66"><text:span text:style-name="T67">ОГСЭ.02 История</text:span></text:p>
          </table:table-cell>
        </table:table-row>
        <table:table-row table:style-name="TableRow68">
          <table:table-cell table:style-name="TableCell69">
            <text:p text:style-name="P70"><text:a xlink:href="file:///C:/Users/Ершова/Desktop/Кириллов,%20В. В. %20История%20России :%20учебник%20для%20среднего%20профессионального%20образования /%20В. В. Кириллов,%20М. А. Бравина. —%204-е%20изд.,%20перераб.%20и%20доп. —%20Москва :%20Издательство%20Юрайт,%202022. —%20565 с. —%20(Профессиональное%20образование). —%20ISBN 978-5-534-08560-0.%20—%20Текст%20:%20электронный%20/%20Образовательная%20платформа%20Юрайт%20%5bсайт%5d.%20—%20URL:%20https:/urait.ru/bcode/490330%20" office:target-frame-name="_top" xlink:show="replace"><text:span text:style-name="T71">Кириллов, В. В.  История России : учебник для среднего профессионального образования / В. В. Кириллов,<text:s/></text:span><text:span text:style-name="T72">М. А. Бравина. — 4-е изд., перераб. и доп. — Москва : Издательство Юрайт, 2022. — 565 с. — (Профессиональное образование). — ISBN 978-5-534-08560-0. — Текст : электронный // Образовательная платформа Юрайт [сайт]. — URL: https://urait.ru/bcode/490330</text:span></text:a></text:p>
          </table:table-cell>
        </table:table-row>
        <table:table-row table:style-name="TableRow73">
          <table:table-cell table:style-name="TableCell74">
            <text:p text:style-name="P75"><text:a xlink:href="file:///C:/Users/Ершова/Desktop/Кириллов,%20В. В. %20История%20России :%20учебник%20для%20среднего%20профессионального%20образования /%20В. В. Кириллов,%20М. А. Бравина. —%204-е%20изд.,%20перераб.%20и%20доп. —%20Москва :%20Издательство%20Юрайт,%202022. —%20565 с. —%20(Профессиональное%20образование). —%20ISBN 978-5-534-08560-0.%20—%20Текст%20:%20электронный%20/%20Образовательная%20платформа%20Юрайт%20%5bсайт%5d.%20—%20URL:%20https:/urait.ru/bcode/490330" office:target-frame-name="_top" xlink:show="replace"><text:span text:style-name="T76">Кириллов, В. В.  История России : учебник для среднего профессионального образования / В. В. Кириллов, М. </text:span><text:span text:style-name="T77">А. Бравина. — 4-е изд., перераб. и доп. — Москва : Издательство Юрайт, 2022. — 565 с. — (Профессиональное образование). — ISBN 978-5-534-08560-0. — Текст : электронный // Образовательная платформа Юрайт [сайт]. — URL: https://urait.ru/bcode/490330</text:span></text:a></text:p>
          </table:table-cell>
        </table:table-row>
        <table:table-row table:style-name="TableRow78">
          <table:table-cell table:style-name="TableCell79">
            <text:p text:style-name="P80"><text:a xlink:href="file:///C:/Users/Ершова/Desktop/История%20России.%20ХХ%20—%20начало%20XXI%20века :%20учебник%20для%20среднего%20профессионального%20образования /%20Л. И. Семенникова%20%5bи%20др.%5d ;%20под%20редакцией%20Л. И. Семенниковой. —%207-е%20изд.,%20испр.%20и%20доп. —%20Москва :%20Издательство%20Юрайт,%202020. —%20328 с. —%20(Профессиональное%20образование). —%20ISBN 978-5-534-09384-1.%20—%20Текст%20:%20электронный%20/%20Образовательная%20платформа%20Юрайт%20%5bсайт%5d.%20—%20URL:%20https:/urait.ru/bcode/456124" office:target-frame-name="_top" xlink:show="replace"><text:span text:style-name="T81">История России. ХХ — начало XXI века : учебник для среднего профессионально</text:span><text:span text:style-name="T82">го образования / Л. И. Семенникова [и др.] ; под редакцией Л. И. Семенниковой. — 7-е изд., испр. и доп. — Москва : Издательство Юрайт, 2020. — 328 с. — (Профессиональное образование). — ISBN 978-5-534-09384-1. — Текст : электронный // Образовательная платф</text:span><text:span text:style-name="T83">орма Юрайт [сайт]. — URL: https://urait.ru/bcode/456124</text:span></text:a></text:p>
          </table:table-cell>
        </table:table-row>
        <table:table-row table:style-name="TableRow84">
          <table:table-cell table:style-name="TableCell85">
            <text:p text:style-name="P86"><text:a xlink:href="file:///C:/Users/Ершова/Desktop/История%20России%20XX%20-%20начала%20XXI%20века :%20учебник%20для%20среднего%20профессионального%20образования /%20Д. О. Чураков%20%5bи%20др.%5d ;%20под%20редакцией%20Д. О. Чуракова,%20С. А. Саркисяна. —%203-е%20изд.,%20перераб.%20и%20доп. —%20Москва :%20Издательство%20Юрайт,%202020. —%20311 с. —%20(Профессиональное%20образование). —%20ISBN 978-5-534-13853-5.%20—%20Текст%20:%20электронный%20/%20Образовательная%20платформа%20Юрайт%20%5bсайт%5d.%20—%20URL:%20https:/urait.ru/bcode/467055" office:target-frame-name="_top" xlink:show="replace"><text:span text:style-name="T87">И</text:span><text:span text:style-name="T88">стория России XX - начала XXI века : учебник для среднего профессионального образования / Д. О. Чураков [и др.] ; под редакцией Д. О. Чуракова, С. А. Саркисяна. — 3-е изд., перераб. и доп. — Москва : Издательство Юрайт, 2020. — 311 с. — (Профессиональное о</text:span><text:span text:style-name="T89">бразование). — ISBN 978-5-534-13853-5. — Текст : электронный // Образовательная платформа Юрайт [сайт]. — URL: https://urait.ru/bcode/467055</text:span></text:a></text:p>
          </table:table-cell>
        </table:table-row>
        <table:table-row table:style-name="TableRow90">
          <table:table-cell table:style-name="TableCell91">
            <text:p text:style-name="P92"><text:a xlink:href="file:///C:/Users/Ершова/Desktop/История%20новейшего%20времени :%20учебник%20и%20практикум%20для%20среднего%20профессионального%20образования /%20под%20редакцией%20В. Л. Хейфеца. —%20Москва :%20Издательство%20Юрайт,%202022. —%20345 с. —%20(Профессиональное%20образование). —%20ISBN 978-5-534-09887-7.%20—%20Текст%20:%20электронный%20/%20Образовательная%20платформа%20Юрайт%20%5bсайт%5d.%20—%20URL:%20https:/urait.ru/bcode/495045" office:target-frame-name="_top" xlink:show="replace"><text:span text:style-name="T93">История новейшего времени : учебник и практикум для среднего профессионального образования / под редакцией В. Л. Хейфеца. — Моск</text:span><text:span text:style-name="T94">ва : Издательство Юрайт, 2022. — 345 с. — (Профессиональное образование). — ISBN 978-5-534-09887-7. — Текст : электронный // Образовательная платформа Юрайт [сайт]. — URL: https://urait.ru/bcode/495045</text:span></text:a></text:p>
          </table:table-cell>
        </table:table-row>
        <table:table-row table:style-name="TableRow95">
          <table:table-cell table:style-name="TableCell96">
            <text:p text:style-name="P97"><text:a xlink:href="file:///C:/Users/Ершова/Desktop/Сафонов,%20А. А. %20История:%20международные%20конфликты%20в%20XXI%20веке :%20учебник%20и%20практикум%20для%20среднего%20профессионального%20образования /%20А. А. Сафонов,%20М. А. Сафонова. —%20Москва :%20Издательство%20Юрайт,%202020. —%20299 с. —%20(Профессиональное%20образование). —%20ISBN 978-5-534-10213-0.%20—%20Текст%20:%20электронный%20/%20Образовательная%20платформа%20Юрайт%20%5bсайт%5d.%20—%20URL:%20https:/urait.ru/bcode/456469" office:target-frame-name="_top" xlink:show="replace"><text:span text:style-name="T98">Сафонов, А. А.  История: международные конфликты в XXI веке : учебник и практикум для среднего профессионального образования / А. А. Сафонов, М</text:span><text:span text:style-name="T99">. А. Сафонова. — Москва : Издательство Юрайт, 2020. — 299 с. — (Профессиональное образование). — ISBN 978-5-534-10213-0. — Текст : электронный // Образовательная платформа Юрайт [сайт]. — URL: https://urait.ru/bcode/456469</text:span></text:a></text:p>
          </table:table-cell>
        </table:table-row>
        <table:table-row table:style-name="TableRow100">
          <table:table-cell table:style-name="TableCell101">
            <text:p text:style-name="P102"><text:a xlink:href="file:///C:/Users/Ершова/Desktop/История%20мировых%20цивилизаций :%20учебник%20и%20практикум%20для%20вузов /%20К. А. Соловьев%20%5bи%20др.%5d ;%20под%20редакцией%20К. А. Соловьева. —%20Москва :%20Издательство%20Юрайт,%202022. —%20377 с. —%20(Высшее%20образование). —%20ISBN 978-5-534-00755-8.%20—%20Текст%20:%20электронный%20/%20Образовательная%20платформа%20Юрайт%20%5bсайт%5d.%20—%20URL:%20https:/urait.ru/bcode/489799" office:target-frame-name="_top" xlink:show="replace"><text:span text:style-name="T103">История мировых цивилизаций : учебник и практикум для вузов / К. А. Соловьев [и др.] ; под редакцией К. А. Соловьева. — Москва : Издательство Юрайт, 2022. — 377 с. — (Высше</text:span><text:span text:style-name="T104">е образование). — ISBN 978-5-534-00755-8. — Текст : электронный // Образовательная платформа Юрайт [сайт]. — URL: https://urait.ru/bcode/489799</text:span></text:a></text:p>
          </table:table-cell>
        </table:table-row>
        <table:table-row table:style-name="TableRow105">
          <table:table-cell table:style-name="TableCell106">
            <text:p text:style-name="P107"><text:a xlink:href="file:///C:/Users/Ершова/Desktop/Пономаренко,%20Л. В. %20История%20международных%20отношений :%20учебное%20пособие%20для%20вузов /%20Л. В. Пономаренко,%20О. С. Чикризова. —%20Москва :%20Издательство%20Юрайт,%202022. —%20229 с. —%20(Высшее%20образование). —%20ISBN 978-5-534-04580-2.%20—%20Текст%20:%20электронный%20/%20Образовательная%20платформа%20Юрайт%20%5bсайт%5d.%20—%20URL:%20https:/urait.ru/bcode/492572" office:target-frame-name="_top" xlink:show="replace"><text:span text:style-name="T108">Пономаренко, Л. В.  История международных отношений : учебное пособие для вузов / Л. В. Пономаренко, О. С. Чикризова. — Москва : Издательство Юрайт, 2022. — 229 с. — (Высшее образование). — ISBN 978-5-534-04580-2. — Текст : электронный // Образователь</text:span><text:span text:style-name="T109">ная платформа Юрайт [сайт]. — URL: https://urait.ru/bcode/492572</text:span></text:a></text:p>
          </table:table-cell>
        </table:table-row>
        <table:table-row table:style-name="TableRow110">
          <table:table-cell table:style-name="TableCell111">
            <text:p text:style-name="P112"><text:span text:style-name="T113">ОГСЭ.03 Психология общения</text:span></text:p>
          </table:table-cell>
        </table:table-row>
        <table:table-row table:style-name="TableRow114">
          <table:table-cell table:style-name="TableCell115">
            <text:p text:style-name="P116"><text:a xlink:href="file:///C:/Users/Ершова/Desktop/Бороздина,%20Г. В. %20Психология%20общения :%20учебник%20и%20практикум%20для%20среднего%20профессионального%20образования /%20Г. В. Бороздина,%20Н. А. Кормнова ;%20под%20общей%20редакцией%20Г. В. Бороздиной. —%20Москва :%20Издательство%20Юрайт,%202022. —%20463 с. —%20(Профессиональное%20образование). —%20ISBN 978-5-534-00753-4.%20—%20Текст%20:%20электронный%20/%20Образовательная%20платформа%20Юрайт%20%5bсайт%5d.%20—%20URL:%20https:/urait.ru/bcode/489869" office:target-frame-name="_top" xlink:show="replace"><text:span text:style-name="T117">Бороздина, Г. В.  Психология общения : учебник и практикум для среднего пр</text:span><text:span text:style-name="T118">офессионального образования / Г. В. Бороздина, Н. А. Кормнова ; под общей редакцией Г. В. Бороздиной. — Москва : Издательство Юрайт, 2022. — 463 с. — (Профессиональное образование). — ISBN 978-5-534-00753-4. — Текст : электронный // Образовательная платфор</text:span><text:span text:style-name="T119">ма Юрайт [сайт]. — URL: https://urait.ru/bcode/489869</text:span></text:a><text:span text:style-name="T120"><text:s text:c="2"/></text:span></text:p>
          </table:table-cell>
        </table:table-row>
        <table:table-row table:style-name="TableRow121">
          <table:table-cell table:style-name="TableCell122">
            <text:p text:style-name="P123"><text:a xlink:href="https://urait.ru/bcode/495457" office:target-frame-name="_top" xlink:show="replace"><text:span text:style-name="T124">Чернышова, Л. И.  Психология общения: этика, культура и этикет делового общения : учебное пособие для среднего профессионального образования / Л. И. Чер</text:span><text:span text:style-name="T125">нышова. — Москва : Издательство Юрайт, 2022. — 161 с. — (Профессиональное образование). — ISBN 978-5-534-10547-6. — Текст : электронный // Образовательная платформа Юрайт [сайт]. — URL: https://urait.ru/bcode/495457</text:span></text:a></text:p>
          </table:table-cell>
        </table:table-row>
        <table:table-row table:style-name="TableRow126">
          <table:table-cell table:style-name="TableCell127">
            <text:p text:style-name="P128"><text:a xlink:href="file:///C:/Users/Ершова/Desktop/Лавриненко,%20В. Н. %20Психология%20общения :%20учебник%20и%20практикум%20для%20среднего%20профессионального%20образования /%20В. Н. Лавриненко,%20Л. И. Чернышова ;%20под%20редакцией%20В. Н. Лавриненко,%20Л. И. Чернышовой. —%20Москва :%20Издательство%20Юрайт,%202022. —%20350 с. —%20(Профессиональное%20образование). —%20ISBN 978-5-9916-9324-0.%20—%20Текст%20:%20электронный%20/%20Образовательная%20платформа%20Юрайт%20%5bсайт%5d.%20—%20URL:%20https:/urait.ru/bcode/489968%20%20" office:target-frame-name="_top" xlink:show="replace"><text:span text:style-name="T129">Лавриненко, В. Н.  Психология общения : учебник и практикум для среднего профессионального обр</text:span><text:span text:style-name="T130">азования / В. Н. Лавриненко, Л. И. Чернышова ; под редакцией В. Н. Лавриненко, Л. И. Чернышовой. — Москва : Издательство Юрайт, 2022. — 350 с. — (Профессиональное образование). — ISBN 978-5-9916-9324-0. — Текст : электронный // Образовательная платформа Юр</text:span><text:span text:style-name="T131">айт [сайт]. — URL: https://urait.ru/bcode/489968<text:s/></text:span></text:a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a xlink:href="file:///C:/Users/Ершова/Desktop/Садовская,%20В. С. %20Психология%20общения :%20учебник%20и%20практикум%20для%20среднего%20профессионального%20образования /%20В. С. Садовская,%20В. А. Ремизов. —%202-е%20изд.,%20испр.%20и%20доп. —%20Москва :%20Издательство%20Юрайт,%202022. —%20169 с. —%20(Профессиональное%20образование). —%20ISBN 978-5-534-07046-0.%20—%20Текст%20:%20электронный%20/%20Образовательная%20платформа%20Юрайт%20%5bсайт%5d.%20—%20URL:%20https:/urait.ru/bcode/491244%20%20" office:target-frame-name="_top" xlink:show="replace"><text:span text:style-name="T136">Садовская, В. С.  Психология обще</text:span><text:span text:style-name="T137">ния : учебник и практикум для среднего профессионального образования / В. С. Садовская, В. А. Ремизов. —<text:s/></text:span></text:a><text:a xlink:href="file:///C:/Users/Ершова/Desktop/Садовская,%20В. С. %20Психология%20общения :%20учебник%20и%20практикум%20для%20среднего%20профессионального%20образования /%20В. С. Садовская,%20В. А. Ремизов. —%202-е%20изд.,%20испр.%20и%20доп. —%20Москва :%20Издательство%20Юрайт,%202022. —%20169 с. —%20(Профессиональное%20образование). —%20ISBN 978-5-534-07046-0.%20—%20Текст%20:%20электронный%20/%20Образовательная%20платформа%20Юрайт%20%5bсайт%5d.%20—%20URL:%20https:/urait.ru/bcode/491244%20%20" office:target-frame-name="_top" xlink:show="replace"><text:span text:style-name="T138">2-е изд., испр. и доп. — Москва : Издательство Юрайт, 2022. — 169 с. — (Профессиональное образование). — ISBN 978-5-534-07046-0. — Текст : электронный // Образовательная платформа Юрайт [сайт]. — URL: https://urait.ru/bcode/491244<text:s/></text:span></text:a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a xlink:href="file:///C:/Users/Ершова/Desktop/Рамендик,%20Д. М. %20Психология%20делового%20общения :%20учебник%20и%20практикум%20для%20среднего%20профессионального%20образования /%20Д. М. Рамендик. —%202-е%20изд.,%20испр.%20и%20доп. —%20Москва :%20Издательство%20Юрайт,%202022. —%20207 с. —%20(Профессиональное%20образование). —%20ISBN 978-5-534-06312-7.%20—%20Текст%20:%20электронный%20/%20Образовательная%20платформа%20Юрайт%20%5bсайт%5d.%20—%20URL:%20https:/urait.ru/bcode/490471%20%20" office:target-frame-name="_top" xlink:show="replace"><text:span text:style-name="T143">Рамендик, Д. М.  Психология делового общения : учебник и практикум для среднего профессионально</text:span><text:span text:style-name="T144">го образования / Д. М. Рамендик. — 2-е изд., испр. и доп. — Москва : Издательство Юрайт, 2022. — 207 с. — (Профессиональное образование). — ISBN 978-5-534-06312-7. — Текст : электронный // Образовательная платформа Юрайт [сайт]. — URL: https://urait.ru/bco</text:span><text:span text:style-name="T145">de/490471<text:s/></text:span></text:a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a xlink:href="https://urait.ru/bcode/491108" office:target-frame-name="_top" xlink:show="replace"><text:span text:style-name="T150">Болотова, А. К.  Социальные коммуникации. Психология общения : учебник и практикум для среднего профессионального образования / А. К. Болотова, Ю. М. Жуков, Л. А. Петровская. — 2-е изд., перераб.<text:s/></text:span><text:span text:style-name="T151">и доп. — Москва : Издательство Юрайт, 2022. — 272 с. — (Профессиональное образование). — ISBN 978-5-534-09111-3. — Текст : электронный // Образовательная платформа Юрайт [сайт]. — URL: https://urait.ru/bcode/491108</text:span></text:a></text:p>
          </table:table-cell>
        </table:table-row>
        <table:table-row table:style-name="TableRow152">
          <table:table-cell table:style-name="TableCell153">
            <text:p text:style-name="P154"><text:a xlink:href="file:///C:/Users/Ершова/Desktop/Корягина,%20Н. А. %20Психология%20общения :%20учебник%20и%20практикум%20для%20среднего%20профессионального%20образования /%20Н. А. Корягина,%20Н. В. Антонова,%20С. В. Овсянникова. —%20Москва :%20Издательство%20Юрайт,%202022. —%20437 с. —%20(Профессиональное%20образование). —%20ISBN 978-5-534-00962-0.%20—%20Текст%20:%20электронный%20/%20Образовательная%20платформа%20Юрайт%20%5bсайт%5d.%20—%20URL:%20https:/urait.ru/bcode/489728%20%20" office:target-frame-name="_top" xlink:show="replace"><text:span text:style-name="T155">Корягина, Н. А.  Психология общения : учебник и практикум для среднего профессионального образования / Н. А. Корягина, Н. В. Антонов</text:span><text:span text:style-name="T156">а, С. В. Овсянникова. — Москва : Издательство Юрайт, 2022. — 437 с. — (Профессиональное образование). — ISBN 978-5-534-00962-0. — Текст : электронный // Образовательная платформа Юрайт [сайт]. — URL: https://urait.ru/bcode/489728<text:s/></text:span></text:a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ОГСЭ.04 Английский язык</text:span></text:p>
          </table:table-cell>
        </table:table-row>
        <table:table-row table:style-name="TableRow162">
          <table:table-cell table:style-name="TableCell163">
            <text:p text:style-name="P164"><text:a xlink:href="file:///C:/Users/Ершова/Desktop/Полубиченко,%20Л. В. %20Английский%20язык%20для%20колледжей%20(A2-B2) :%20учебное%20пособие%20для%20среднего%20профессионального%20образования /%20А. С. Изволенская,%20Е. Э. Кожарская ;%20под%20редакцией%20Л. В. Полубиченко. —%20Москва :%20Издательство%20Юрайт,%202022. —%20184 с. —%20(Профессиональное%20образование). —%20ISBN 978-5-534-09287-5.%20—%20Текст%20:%20электронный%20/%20Образовательная%20платформа%20Юрайт%20%5bсайт%5d.%20—%20URL:%20https:/urait.ru/bcode/494160%20%20" office:target-frame-name="_top" xlink:show="replace"><text:span text:style-name="T165">Полубиченко, Л. В.  Английский язык для колледжей (A2-B2)</text:span><text:span text:style-name="T166"> : учебное пособие для среднего профессионального образования / А. С. Изволенская, Е. Э. Кожарская ; под редакцией Л. В. Полубиченко. — Москва : Издательство Юрайт, 2022. — 184 с. — (Профессиональное образование). — ISBN 978-5-534-09287-5. — Текст : электр</text:span><text:span text:style-name="T167">онный // Образовательная платформа Юрайт [сайт]. — URL: https://urait.ru/bcode/494160<text:s/></text:span></text:a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a xlink:href="file:///C:/Users/Ершова/Desktop/Аитов,%20В. Ф. %20Английский%20язык%20(А1-В1+) :%20учебное%20пособие%20для%20среднего%20профессионального%20образования /%20В. Ф. Аитов,%20В. М. Аитова,%20С. В. Кади. —%2013-е%20изд.,%20испр.%20и%20доп. —%20Москва :%20Издательство%20Юрайт,%202022. —%20234 с. —%20(Профессиональное%20образование). —%20ISBN 978-5-534-08943-1.%20—%20Текст%20:%20электронный%20/%20Образовательная%20платформа%20Юрайт%20%5bсайт%5d.%20—%20URL:%20https:/urait.ru/bcode/491941%20%20" office:target-frame-name="_top" xlink:show="replace"><text:span text:style-name="T172">Аитов, В. Ф.  Английский язык (А1-В1+) : учебное пособие для среднего профессионального образования / В. Ф. Аитов, В. М. Аитова, С. В. Кади. — 13-е изд., испр. и доп. — Москва : Издательство Юрайт, 2022. — 234 с. — (Профессиональное образование).</text:span><text:span text:style-name="T173"> — ISBN 978-5-534-08943-1. — Текст : электронный // Образовательная платформа Юрайт [сайт]. — URL: https://urait.ru/bcode/491941<text:s/></text:span></text:a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a xlink:href="file:///C:/Users/Ершова/Desktop/Куряева,%20Р. И. %20Английский%20язык.%20Лексико-грамматическое%20пособие%20в%202%20ч.%20Часть%201 :%20учебное%20пособие%20для%20среднего%20профессионального%20образования /%20Р. И. Куряева. —%208-е%20изд.,%20испр.%20и%20доп. —%20Москва :%20Издательство%20Юрайт,%202022. —%20264 с. —%20(Профессиональное%20образование). —%20ISBN 978-5-534-09890-7.%20—%20Текст%20:%20электронный%20/%20Образовательная%20платформа%20Юрайт%20%5bсайт%5d.%20—%20URL:%20https:/urait.ru/bcode/491127%20%20" office:target-frame-name="_top" xlink:show="replace"><text:span text:style-name="T178">Куряева, Р. И.  Английский язык. Лексико-грамматическое пособие в 2 ч. Часть 1 : учебное пособие для среднего профессионального образования / Р. И. Куряева. — 8-е изд., испр. и доп. — Моск</text:span><text:span text:style-name="T179">ва : Издательство Юрайт, 2022. — 264 с. — (Профессиональное образование). — ISBN 978-5-534-09890-7. — Текст : электронный // Образовательная платформа Юрайт [сайт]. — URL: https://urait.ru/bcode/491127<text:s/></text:span></text:a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a xlink:href="file:///C:/Users/Ершова/Desktop/Куряева,%20Р. И. %20Английский%20язык.%20Лексико-грамматическое%20пособие%20в%202%20ч.%20Часть%202 :%20учебное%20пособие%20для%20среднего%20профессионального%20образования /%20Р. И. Куряева. —%208-е%20изд.,%20испр.%20и%20доп. —%20Москва :%20Издательство%20Юрайт,%202022. —%20254 с. —%20(Профессиональное%20образование). —%20ISBN 978-5-534-09927-0.%20—%20Текст%20:%20электронный%20/%20Образовательная%20платформа%20Юрайт%20%5bсайт%5d.%20—%20URL:%20https:/urait.ru/bcode/491128%20%20" office:target-frame-name="_top" xlink:show="replace"><text:span text:style-name="T184">Куряева, Р. И.  Английский язык. Лексико-грамматическое пособие в<text:s/></text:span><text:span text:style-name="T185">2 ч. Часть 2 : учебное пособие для среднего профессионального образования / Р. И. Куряева. — 8-е изд., испр. и доп. — Москва : Издательство Юрайт, 2022. — 254 с. — (Профессиональное образование). — ISBN 978-5-534-09927-0. — Текст : электронный // Образоват</text:span><text:span text:style-name="T186">ельная платформа Юрайт [сайт]. — URL: https://urait.ru/bcode/491128<text:s/></text:span></text:a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a xlink:href="file:///C:/Users/Ершова/Desktop/Невзорова,%20Г. Д. %20Английский%20язык.%20Грамматика :%20учебное%20пособие%20для%20среднего%20профессионального%20образования /%20Г. Д. Невзорова,%20Г. И. Никитушкина. —%202-е%20изд.,%20испр.%20и%20доп. —%20Москва :%20Издательство%20Юрайт,%202022. —%20213 с. —%20(Профессиональное%20образование). —%20ISBN 978-5-534-09886-0.%20—%20Текст%20:%20электронный%20/%20Образовательная%20платформа%20Юрайт%20%5bсайт%5d.%20—%20URL:%20https:/urait.ru/bcode/491346%20%20" office:target-frame-name="_top" xlink:show="replace"><text:span text:style-name="T191">Невзо</text:span><text:span text:style-name="T192">рова, Г. Д.  Английский язык. Грамматика : учебное пособие для среднего профессионального образования / Г. Д. Невзорова, Г. И. Никитушкина. — 2-е изд., испр. и доп. — Москва : Издательство Юрайт, 2022. — 213 с. — (Профессиональное образование). — ISBN 978-</text:span><text:span text:style-name="T193">5-534-09886-0. — Текст : электронный // Образовательная платформа Юрайт [сайт]. — URL: https://urait.ru/bcode/491346<text:s/></text:span></text:a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a xlink:href="file:///C:/Users/Ершова/Desktop/Иванова,%20О. Ф. %20Английский%20язык.%20Пособие%20для%20самостоятельной%20работы%20учащихся%20(В1%20—%20В2) :%20учебное%20пособие%20для%20среднего%20профессионального%20образования /%20О. Ф. Иванова,%20М. М. Шиловская. —%20Москва :%20Издательство%20Юрайт,%202022. https:/urait.ru/viewer/angliyskiy-yazyk-posobie-dlya-samostoyatelnoy-raboty-uchaschihsya-v1-v2-494740" office:target-frame-name="_top" xlink:show="replace"><text:span text:style-name="T198">Иванова, О. Ф.  Английский язык. Пособие для самостоятельной работы учащихся (В1 — В2) : учебное пособие для среднего профессионального<text:s/></text:span><text:span text:style-name="T199">образования / О. Ф. Иванова, М. М. Шиловская. — Москва : Издательство Юрайт, 2022. https://urait.ru/viewer/angliyskiy-yazyk-posobie-dlya-samostoyatelnoy-raboty-uchaschihsya-v1-v2-494740</text:span></text:a></text:p>
          </table:table-cell>
        </table:table-row>
        <table:table-row table:style-name="TableRow200">
          <table:table-cell table:style-name="TableCell201">
            <text:p text:style-name="P202"><text:a xlink:href="file:///C:/Users/Ершова/Desktop/Кузьменкова,%20Ю. Б. %20Английский%20язык%20+%20аудиозаписи%20в%20ЭБС :%20учебник%20и%20практикум%20для%20среднего%20профессионального%20образования /%20Ю. Б. Кузьменкова. —%20Москва :%20Издательство%20Юрайт,%202022. https:/urait.ru/viewer/angliyskiy-yazyk-audiozapisi-v-ebs-489640" office:target-frame-name="_top" xlink:show="replace"><text:span text:style-name="T203">Кузьменкова, Ю. Б.  Англ</text:span><text:span text:style-name="T204">ийский язык + аудиозаписи в ЭБС : учебник и практикум для среднего профессионального образования / Ю. Б. Кузьменкова. — Москва : Издательство Юрайт, 2022. https://urait.ru/viewer/angliyskiy-yazyk-audiozapisi-v-ebs-489640</text:span></text:a></text:p>
          </table:table-cell>
        </table:table-row>
        <table:table-row table:style-name="TableRow205">
          <table:table-cell table:style-name="TableCell206">
            <text:p text:style-name="P207"><text:span text:style-name="T208">ОГСЭ.04 Немецкий язык</text:span></text:p>
          </table:table-cell>
        </table:table-row>
        <table:table-row table:style-name="TableRow209">
          <table:table-cell table:style-name="TableCell210">
            <text:p text:style-name="P211"><text:a xlink:href="https://urait.ru/bcode/489633" office:target-frame-name="_top" xlink:show="replace"><text:span text:style-name="T212">Катаева, А. Г.  Немецкий язык для гуманитарных специальностей + аудио в ЭБС : учебник и практикум для среднего профессионального образования / А. Г. Катаева, С. Д. Катаев, В. А. Гандельман. — 4-е изд., перераб. и доп. —<text:s/></text:span><text:span text:style-name="T213">Москва : Издательство Юрайт, 2022. — 269 с. —<text:s/></text:span><text:soft-page-break/><text:span text:style-name="T214">(Профессиональное образование). — ISBN 978-5-534-01147-0. — Текст : электронный // Образовательная платформа Юрайт [сайт]. — URL: https://urait.ru/bcode/489633</text:span></text:a></text:p>
          </table:table-cell>
        </table:table-row>
        <table:table-row table:style-name="TableRow215">
          <table:table-cell table:style-name="TableCell216">
            <text:p text:style-name="P217"><text:a xlink:href="https://urait.ru/bcode/494789" office:target-frame-name="_top" xlink:show="replace"><text:span text:style-name="T218">Миляева, Н. Н.  Немецкий язык для колледжей (A1—A2) : учебник и практикум для среднего профессионального образования / Н. Н. Миляева, Н. В. Кукина. — Москва : Издательство Юрайт, 2022. — 255 с. — (Профессиональное образование). — ISBN 978-5-534-12385-2. —<text:s/></text:span><text:span text:style-name="T219">Текст : электронный // Образовательная платформа Юрайт [сайт]. — URL: https://urait.ru/bcode/494789</text:span></text:a></text:p>
          </table:table-cell>
        </table:table-row>
        <table:table-row table:style-name="TableRow220">
          <table:table-cell table:style-name="TableCell221">
            <text:p text:style-name="P222"><text:a xlink:href="file:///C:/Users/Ершова/Desktop/Ивлева,%20Г. Г. %20Справочник%20по%20грамматике%20немецкого%20языка :%20учебное%20пособие%20для%20среднего%20профессионального%20образования /%20Г. Г. Ивлева. —%202-е%20изд.,%20испр.%20и%20доп. —%20Москва :%20Издательство%20Юрайт,%202022. —%20163 с. —%20(Профессиональное%20образование). —%20ISBN 978-5-534-12963-2.%20—%20Текст%20:%20электронный%20/%20Образовательная%20платформа%20Юрайт%20%5bсайт%5d.%20—%20URL:%20https:/urait.ru/bcode/492884%20%20" office:target-frame-name="_top" xlink:show="replace"><text:span text:style-name="T223">Ивлева, Г. Г.  Справочник по грамматике немецкого языка : учебное пособие для среднего профессионального образования / Г. Г. Ивлева. — 2-е изд., испр. и доп. — Москва : Издательство Юрайт, 2022. — 163 с. — (Профессиональное образование). — ISB</text:span><text:span text:style-name="T224">N 978-5-534-12963-2. — Текст : электронный // Образовательная платформа Юрайт [сайт]. — URL: https://urait.ru/bcode/492884<text:s/></text:span></text:a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<text:a xlink:href="file:///C:/Users/Ершова/Desktop/Катаева,%20А. Г. %20Грамматика%20немецкого%20языка%20(А1) :%20учебное%20пособие%20для%20среднего%20профессионального%20образования /%20А. Г. Катаева,%20С. Д. Катаев. —%202-е%20изд.,%20испр.%20и%20доп. —%20Москва :%20Издательство%20Юрайт,%202022. —%20136 с. —%20(Профессиональное%20образование). —%20ISBN 978-5-534-09472-5.%20—%20Текст%20:%20электронный%20/%20Образовательная%20платформа%20Юрайт%20%5bсайт%5d.%20—%20URL:%20https:/urait.ru/bcode/490669%20%20" office:target-frame-name="_top" xlink:show="replace"><text:span text:style-name="T229">Катаева, А. Г.  Грамматика немецкого языка (А1) : учебное пособие для среднего профессионального образования / А. Г. Катаева, С. Д. Катаев. — 2-е изд., испр. и доп. — Москва : Издательство Юрайт, 2022. — 136 с. </text:span><text:span text:style-name="T230">— (Профессиональное образование). — ISBN 978-5-534-09472-5. — Текст : электронный // Образовательная платформа Юрайт [сайт]. — URL: https://urait.ru/bcode/490669<text:s/></text:span></text:a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a xlink:href="file:///C:/Users/Ершова/Desktop/Винтайкина,%20Р. В. %20Немецкий%20язык%20(B1) :%20учебное%20пособие%20для%20среднего%20профессионального%20образования /%20Р. В. Винтайкина,%20Н. Н. Новикова,%20Н. Н. Саклакова. —%202-е%20изд.,%20испр.%20и%20доп. —%20Москва :%20Издательство%20Юрайт,%202022. —%20377 с. —%20(Профессиональное%20образование). —%20ISBN 978-5-534-12125-4.%20—%20Текст%20:%20электронный%20/%20Образовательная%20платформа%20Юрайт%20%5bсайт%5d.%20—%20URL:%20https:/urait.ru/bcode/491665%20%20" office:target-frame-name="_top" xlink:show="replace"><text:span text:style-name="T235">Винтайкина, Р. В.  Немецкий язык (B1) : учебное пособие для среднего профессионального образования / Р. В. Винтайкина, Н. Н. Новикова, Н. Н. Саклакова. — 2-е из</text:span><text:span text:style-name="T236">д., испр. и доп. — Москва : Издательство Юрайт, 2022. — 377 с. — (Профессиональное образование). — ISBN 978-5-534-12125-4. — Текст : электронный // Образовательная платформа Юрайт [сайт]. — URL: https://urait.ru/bcode/491665<text:s/></text:span></text:a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a xlink:href="file:///C:/Users/Ершова/Desktop/ЗеленскийА.Л.%202022%20Истоки%20немецкого%20языка%20https:/urait.ru/library/svobodnyy-dostup/yazyki-lingvistika-i-literaturovedenie/nemeckiy-yazyk/istoriya-nemeckogo-yazyka" office:target-frame-name="_top" xlink:show="replace"><text:span text:style-name="T241">ЗеленскийА.Л. 2022 Истоки немецкого языка https://urait.ru/lib</text:span><text:span text:style-name="T242">rary/svobodnyy-dostup/yazyki-lingvistika-i-literaturovedenie/nemeckiy-yazyk/istoriya-nemeckogo-yazyka</text:span></text:a></text:p>
          </table:table-cell>
        </table:table-row>
        <table:table-row table:style-name="TableRow243">
          <table:table-cell table:style-name="TableCell244">
            <text:p text:style-name="P245"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46">Т.Н. Сирнова НЕМЕЦКИЙ ЯЗЫК.<text:s/>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47">DEUTSCH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48"><text:s/>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49">MIT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0"><text:s/>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1">LUST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2"><text:s/>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3">UND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4"><text:s/>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5">LIEBE</text:span></text:a><text:a xlink:href="file:///C:/Users/Ершова/Desktop/Т.Н.%20Сирнова%20НЕМЕЦКИЙ%20ЯЗЫК.%20DEUTSCH%20MIT%20LUST%20UND%20LIEBE.%20ИНТЕНСИВНЫЙ%20КУРС%20ДЛЯ%20НАЧИНАЮЩИХ%202-е%20изд.,%20испр.%20и%20доп.%20Учебное%20пособие%20для%20СПО%20(urait.ru)https:/urait.ru/book/nemeckiy-yazyk-deutsch-mit-lust-und-liebe-intensivnyy-kurs-dlya-nachinayuschih-490491" office:target-frame-name="_top" xlink:show="replace"><text:span text:style-name="T256">. ИНТЕНСИВНЫЙ КУРС ДЛЯ НАЧИНАЮЩИХ 2-е изд</text:span><text:span text:style-name="T257">., испр. и доп. Учебное пособие для СПО (urait.ru)https://urait.ru/book/nemeckiy-yazyk-deutsch-mit-lust-und-liebe-intensivnyy-kurs-dlya-nachinayuschih-490491</text:span></text:a></text:p>
          </table:table-cell>
        </table:table-row>
        <table:table-row table:style-name="TableRow258">
          <table:table-cell table:style-name="TableCell259">
            <text:p text:style-name="P260"><text:span text:style-name="T261">ОГСЭ.04 Французский язык</text:span></text:p>
          </table:table-cell>
        </table:table-row>
        <table:table-row table:style-name="TableRow262">
          <table:table-cell table:style-name="TableCell263">
            <text:p text:style-name="P264"><text:a xlink:href="file:///C:/Users/Ершова/Desktop/Левина,%20М. С. %20Французский%20язык%20в%202%20ч.%20Часть%201%20(A1—А2) :%20учебник%20и%20практикум%20для%20среднего%20профессионального%20образования /%20М. С. Левина,%20О. Б. Самсонова,%20В. В. Хараузова. —%204-е%20изд.,%20перераб.%20и%20доп. —%20Москва :%20Издательство%20Юрайт,%202020. —%20380 с. —%20(Профессиональное%20образование). —%20ISBN 978-5-534-13986-0.%20—%20Текст%20:%20электронный%20/%20Образовательная%20платформа%20Юрайт%20%5bсайт%5d.%20—%20URL:%20https:/urait.ru/bcode/467442%20%20" office:target-frame-name="_top" xlink:show="replace"><text:span text:style-name="T265">Левина, М. С.  Французский язык в 2 ч. Часть 1 (A1</text:span><text:span text:style-name="T266">—А2) : учебник и практикум для среднего профессионального образования / М. С. Левина, О. Б. Самсонова, В. В. Хараузова. — 4-е изд., перераб. и доп. — Москва : Издательство Юрайт, 2020. — 380 с. — (Профессиональное образование). — ISBN 978-5-534-13986-0. —<text:s/></text:span><text:span text:style-name="T267">Текст : электронный // Образовательная платформа Юрайт [сайт]. — URL: https://urait.ru/bcode/467442<text:s/></text:span></text:a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<text:s/></text:span><text:a xlink:href="https://urait.ru/bcode/491724" office:target-frame-name="_top" xlink:show="replace"><text:span text:style-name="T273">Левина, М. С.  Французский язык в 2 ч. Часть 2 (А2—B1) : учебник и практикум для среднего профессионально</text:span><text:span text:style-name="T274">го образования / М. С. Левина, О. Б. Самсонова, В. В. Хараузова. — 4-е изд., перераб. и доп. — Москва : Издательство Юрайт, 2022. — 223 с. — (Профессиональное образование). — ISBN 978-5-534-13990-7. — Текст : электронный // Образовательная платформа Юрайт<text:s/></text:span><text:span text:style-name="T275">[сайт]. — URL: https://urait.ru/bcode/491724</text:span></text:a></text:p>
          </table:table-cell>
        </table:table-row>
        <table:table-row table:style-name="TableRow276">
          <table:table-cell table:style-name="TableCell277">
            <text:p text:style-name="P278"><text:span text:style-name="T279">ОГСЭ.05 Русский язык и культура речи</text:span></text:p>
          </table:table-cell>
        </table:table-row>
        <table:table-row table:style-name="TableRow280">
          <table:table-cell table:style-name="TableCell281">
            <text:p text:style-name="P282"><text:a xlink:href="https://urait.ru/bcode/491228" office:target-frame-name="_top" xlink:show="replace"><text:span text:style-name="T283">Русский язык и культура речи : учебник и практикум для среднего профессионального образования / В. Д. Черняк, А. И. Дунев, В</text:span><text:span text:style-name="T284">. А. Ефремов, Е. В. Сергеева ; под общей редакцией В. Д. Черняк. — 4-е изд., перераб. и доп. — Москва : Издательство Юрайт, 2022. — 389 с. — (Профессиональное образование). — ISBN 978-5-534-00832-6. — Текст : электронный // Образовательная платформа Юрайт<text:s/></text:span><text:span text:style-name="T285">[сайт]. — URL:<text:s/></text:span></text:a><text:a xlink:href="https://urait.ru/bcode/491228" office:target-frame-name="_top" xlink:show="replace"><text:span text:style-name="T286">https://urait.ru/bcode/491228<text:s/></text:span></text:a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a xlink:href="file:///C:/Users/Ершова/Desktop/Иванова,%20А. Ю. Русский%20язык%20в%20деловой%20документации :%20учебник%20и%20практикум%20для%20среднего%20профессионального%20образования /%20А. Ю. Иванова. —%202-е%20изд.,%20перераб.%20и%20доп. —%20Москва :%20Издательство%20Юрайт,%202021. —%20187 с. —%20(Профессиональное%20образование). —%20ISBN 978-5-534-13860-3.%20—%20URL%20:%20https:/urait.ru/bcode/475543" office:target-frame-name="_top" xlink:show="replace"><text:span text:style-name="T291">Иванова, А. Ю. Русский язык в деловой документации : уче</text:span><text:span text:style-name="T292">бник и практикум для среднего профессионального образования / А. Ю. Иванова. — 2-е изд., перераб. и доп. — Москва : Издательство Юрайт, 2021. — 187 с. — (Профессиональное образование). — ISBN 978-5-534-13860-3. — URL : https://urait.ru/bcode/475543</text:span></text:a></text:p>
          </table:table-cell>
        </table:table-row>
        <table:table-row table:style-name="TableRow293">
          <table:table-cell table:style-name="TableCell294">
            <text:p text:style-name="P295"><text:a xlink:href="file:///C:/Users/Ершова/Desktop/Культура%20речи%20и%20деловое%20общение :%20учебник%20и%20практикум%20для%20среднего%20профессионального%20образования /%20В. В. Химик%20%5bи%20др.%5d ;%20ответственные%20редакторы%20В. В. Химик,%20Л. Б. Волкова. —%20Москва :%20Издательство%20Юрайт,%202020. —%20308 с. —%20(Профессиональное%20образование). —%20ISBN 978-5-534-07792-6.%20—%20URL%20:%20https:/urait.ru/bcode/455791" office:target-frame-name="_top" xlink:show="replace"><text:span text:style-name="T296">Культура речи и деловое общение : учебник и практикум для среднего профессионального образования / В. В. Химик [и др.] ; ответственные редакторы<text:s/></text:span><text:span text:style-name="T297">В. В. Химик, Л. Б. Волкова. — Москва : Издательство Юрайт, 2020. — 308 с. — (Профессиональное образование). — ISBN 978-5-534-07792-6. — URL : https://urait.ru/bcode/455791</text:span></text:a></text:p>
          </table:table-cell>
        </table:table-row>
        <table:table-row table:style-name="TableRow298">
          <table:table-cell table:style-name="TableCell299">
            <text:p text:style-name="P300"><text:a xlink:href="file:///C:/Users/Ершова/Desktop/Панфилова,%20А. П. Культура%20речи%20и%20деловое%20общение%20в%202%20ч.%20Часть%201 :%20учебник%20и%20практикум%20для%20среднего%20профессионального%20образования /%20А. П. Панфилова,%20А. В. Долматов ;%20под%20общей%20редакцией%20А. П. Панфиловой. —%20Москва :%20Издательство%20Юрайт,%202021. —%20231 с. —%20(Профессиональное%20образование). —%20ISBN 978-5-534-03228-4.%20—%20URL%20:%20https:/urait.ru/bcode/470970" office:target-frame-name="_top" xlink:show="replace"><text:span text:style-name="T301">Панфилова, А. П. Культура речи и деловое общение в 2 ч. Часть 1 : учебник и практикум для среднего профессионального образования / А. П. Панфилова, А. В. Долматов ; под общей редакцией А. П. П</text:span><text:span text:style-name="T302">анфиловой. — Москва : Издательство Юрайт, 2021. — 231 с. — (Профессиональное образование). — ISBN 978-5-534-03228-4. — URL : https://urait.ru/bcode/470970</text:span></text:a></text:p>
          </table:table-cell>
        </table:table-row>
        <table:table-row table:style-name="TableRow303">
          <table:table-cell table:style-name="TableCell304">
            <text:p text:style-name="P305"><text:a xlink:href="file:///C:/Users/Ершова/Desktop/Панфилова,%20А. П. Культура%20речи%20и%20деловое%20общение%20в%202%20ч.%20Часть%202 :%20учебник%20и%20практикум%20для%20среднего%20профессионального%20образования /%20А. П. Панфилова,%20А. В. Долматов. —%20Москва :%20Издательство%20Юрайт,%202021. —%20258 с. —%20(Профессиональное%20образование). —%20ISBN 978-5-534-03233-8.%20—%20URL%20:%20https:/urait.ru/bcode/471243" office:target-frame-name="_top" xlink:show="replace"><text:span text:style-name="T306">Панфилова, А. П. Культура речи и деловое общение в 2 ч. Часть 2 : учебник и практикум для среднего профессионального образования / А. П. Панфилова, А. В. Долматов. — Москва : Издательство Юрайт, 2021. — 258 с. — (Профессиональное образование). — IS</text:span><text:span text:style-name="T307">BN 978-5-534-03233-8. — URL : https://urait.ru/bcode/471243</text:span></text:a></text:p>
          </table:table-cell>
        </table:table-row>
        <table:table-row table:style-name="TableRow308">
          <table:table-cell table:style-name="TableCell309">
            <text:p text:style-name="P310"><text:a xlink:href="file:///C:/Users/Ершова/Desktop/Голуб,%20И. Б.  Литературное%20редактирование :%20учебник%20и%20практикум%20для%20среднего%20профессионального%20образования /%20И. Б. Голуб. —%202-е%20изд.,%20испр.%20и%20доп. —%20Москва :%20Издательство%20Юрайт,%202021. —%20397 с. —%20(Профессиональное%20образование). —%20ISBN 978-5-534-10256-7.%20—%20Текст%20:%20электронный%20/%20Образовательная%20платформа%20Юрайт%20%5bсайт%5d.%20—%20URL: https:/urait.ru/bcode/475548 " office:target-frame-name="_top" xlink:show="replace"><text:span text:style-name="T311">Голуб, И. Б.  Литературное редактирован</text:span><text:span text:style-name="T312">ие : учебник и практикум для среднего профессионального образования / И. Б. Голуб. — 2-е изд., испр. и доп. — Москва : Издательство Юрайт, 2021. — 397 с. — (Профессиональное образование). — ISBN 978-5-534-10256-7. — Текст : электронный // Образовательная п</text:span><text:span text:style-name="T313">латформа Юрайт [сайт]. — URL: https://urait.ru/bcode/475548 </text:span></text:a></text:p>
          </table:table-cell>
        </table:table-row>
        <table:table-row table:style-name="TableRow314">
          <table:table-cell table:style-name="TableCell315">
            <text:p text:style-name="P316"><text:span text:style-name="T317">ОГСЭ.06 Основы социологии и политологии</text:span></text:p>
          </table:table-cell>
        </table:table-row>
        <table:table-row table:style-name="TableRow318">
          <table:table-cell table:style-name="TableCell319">
            <text:p text:style-name="P320"><text:a xlink:href="file:///C:/Users/Ершова/Desktop/Сирота,%20Н. М. %20Социология :%20учебное%20пособие%20для%20вузов /%20Н. М. Сирота,%20С. А. Сидоров. —%202-е%20изд.,%20испр.%20и%20доп. —%20Москва :%20Издательство%20Юрайт,%202022. —%20128 с. —%20(Высшее%20образование). —%20ISBN 978-5-534-08923-3.%20—%20Текст%20:%20электронный%20/%20Образовательная%20платформа%20Юрайт%20%5bсайт%5d.%20—%20URL:%20https:/urait.ru/bcode/492367" office:target-frame-name="_top" xlink:show="replace"><text:span text:style-name="T321">Сирота, Н. М.  Социология : учебное пособие для вузов / Н. М. Сирота, С. А. Сидоров. — 2-е изд., испр. и доп. — Москва : Издательство Юрайт, 2022. — 1</text:span><text:span text:style-name="T322">28 с. — (Высшее образование). — ISBN 978-5-534-08923-3. — Текст : электронный // Образовательная платформа Юрайт [сайт]. — URL: https://urait.ru/bcode/492367</text:span></text:a></text:p>
          </table:table-cell>
        </table:table-row>
        <table:table-row table:style-name="TableRow323">
          <table:table-cell table:style-name="TableCell324">
            <text:p text:style-name="P325"><text:a xlink:href="file:///C:/Users/Ершова/Desktop/Социология :%20учебник%20для%20среднего%20профессионального%20образования /%20О. Г. Бердюгина%20%5bи%20др.%5d ;%20ответственный%20редактор%20В. А. Глазырин. —%205-е%20изд.,%20перераб.%20и%20доп. —%20Москва :%20Издательство%20Юрайт,%202022. —%20414 с. —%20(Профессиональное%20образование). —%20ISBN 978-5-534-03688-6.%20—%20Текст%20:%20электронный%20/%20Образовательная%20платформа%20Юрайт%20%5bсайт%5d.%20—%20URL:%20https:/urait.ru/bcode/497698" office:target-frame-name="_top" xlink:show="replace"><text:span text:style-name="T326">Социология : учебник для среднего профессионального образования / О. Г. Бердюгина [и др.] ; ответственный редактор В. А. Глазырин. — 5-е изд., перераб. и доп. — Москва : Издательство Юра</text:span><text:span text:style-name="T327">йт, 2022. — 414 с. — (Профессиональное образование). — ISBN 978-5-534-03688-6. — Текст : электронный // Образовательная платформа Юрайт [сайт]. — URL: https://urait.ru/bcode/497698</text:span></text:a></text:p>
          </table:table-cell>
        </table:table-row>
        <table:table-row table:style-name="TableRow328">
          <table:table-cell table:style-name="TableCell329">
            <text:p text:style-name="P330"><text:a xlink:href="file:///C:/Users/Ершова/Desktop/Социология :%20учебник%20и%20практикум%20для%20среднего%20профессионального%20образования /%20В. В. Глебов%20%5bи%20др.%5d ;%20под%20общей%20редакцией%20В. В. Глебова,%20А. В. Гришина,%20Г. В. Мартьяновой. —%20Москва :%20Издательство%20Юрайт,%202022. —%20307 с. —%20(Профессиональное%20образование). —%20ISBN 978-5-9916-6292-5.%20—%20Текст%20:%20электронный%20/%20Образовательная%20платформа%20Юрайт%20%5bсайт%5d.%20—%20URL:%20https:/urait.ru/bcode/490203" office:target-frame-name="_top" xlink:show="replace"><text:span text:style-name="T331">Социология : учебник и практикум для среднего профессионального образования / В. В. Глебов [и др.] ; под общей редакцией В. В. Глебова, А. В. Гришина, Г</text:span><text:span text:style-name="T332">. В. Мартьяновой. — Москва : Издательство Юрайт, 2022. — 307 с. — (Профессиональное образование). — ISBN 978-5-9916-6292-5. — Текст : электронный // Образовательная платформа Юрайт [сайт]. — URL: https://urait.ru/bcode/490203</text:span></text:a></text:p>
          </table:table-cell>
        </table:table-row>
        <table:table-row table:style-name="TableRow333">
          <table:table-cell table:style-name="TableCell334">
            <text:p text:style-name="P335"><text:a xlink:href="file:///C:/Users/Ершова/Desktop/Кухарчук,%20Д. В. %20Социология :%20учебник%20и%20практикум%20для%20среднего%20профессионального%20образования /%20Д. В. Кухарчук. —%20Москва :%20Издательство%20Юрайт,%202022. —%20321 с. —%20(Профессиональное%20образование). —%20ISBN 978-5-9916-7944-2.%20—%20Текст%20:%20электронный%20/%20Образовательная%20платформа%20Юрайт%20%5bсайт%5d.%20—%20URL:%20https:/urait.ru/bcode/491116" office:target-frame-name="_top" xlink:show="replace"><text:span text:style-name="T336">Кухарчук, Д. В.  Социология : учебник и практикум для среднего профессионального образования / Д. В. Кухарчук. — Москва : Издательство Юрайт, 2022. — 321 с. — (Профес</text:span><text:span text:style-name="T337">сиональное образование). — ISBN 978-5-9916-7944-2. — Текст : электронный // Образовательная платформа Юрайт [сайт]. — URL: https://urait.ru/bcode/491116</text:span></text:a></text:p>
          </table:table-cell>
        </table:table-row>
        <table:table-row table:style-name="TableRow338">
          <table:table-cell table:style-name="TableCell339">
            <text:p text:style-name="P340"><text:a xlink:href="file:///C:/Users/Ершова/Desktop/Малько,%20А. В. %20Политология :%20учебник%20и%20практикум%20для%20среднего%20профессионального%20образования /%20А. В. Малько,%20А. Ю. Саломатин. —%202-е%20изд.,%20перераб.%20и%20доп. —%20Москва :%20Издательство%20Юрайт,%202022. —%20385 с. —%20(Профессиональное%20образование). —%20ISBN 978-5-9916-8487-3.%20—%20Текст%20:%20электронный%20/%20Образовательная%20платформа%20Юрайт%20%5bсайт%5d.%20—%20URL:%20https:/urait.ru/bcode/491358" office:target-frame-name="_top" xlink:show="replace"><text:span text:style-name="T341">Малько, А. В.  Политология : учебник и практикум для среднего профессионального образования / А. В. Малько, А. Ю. Саломатин. — 2-е изд., перераб. и доп. — Москва : Издательство Юрайт, 2022. — 385 с</text:span><text:span text:style-name="T342">. — (Профессиональное образование). — ISBN 978-5-9916-8487-3. — Текст : электронный // Образовательная платформа Юрайт [сайт]. — URL: https://urait.ru/bcode/491358</text:span></text:a></text:p>
          </table:table-cell>
        </table:table-row>
        <table:table-row table:style-name="TableRow343">
          <table:table-cell table:style-name="TableCell344">
            <text:p text:style-name="P345"><text:a xlink:href="file:///C:/Users/Ершова/Desktop/Политология :%20учебник%20и%20практикум%20для%20среднего%20профессионального%20образования /%20В. А. Ачкасов%20%5bи%20др.%5d ;%20под%20редакцией%20В. А. Ачкасова,%20В. А. Гуторова. —%20Москва :%20Издательство%20Юрайт,%202022. —%20404 с. —%20(Профессиональное%20образование). —%20ISBN 978-5-9916-7977-0.%20—%20Текст%20:%20электронный%20/%20Образовательная%20платформа%20Юрайт%20%5bсайт%5d.%20—%20URL:%20https:/urait.ru/bcode/491134" office:target-frame-name="_top" xlink:show="replace"><text:span text:style-name="T346">Политология : учебник и практикум для среднего профессионального образования / В. А. Ачкасов [и др.] ; под редакцией В. А. Ачкасова, В. А. Гуторова. — Москва : Издательство Юрайт, 2022. — 40</text:span><text:span text:style-name="T347">4 с. — (Профессиональное образование). — ISBN 978-5-9916-7977-0. — Текст :<text:s/></text:span></text:a><text:a xlink:href="file:///C:/Users/Ершова/Desktop/Политология :%20учебник%20и%20практикум%20для%20среднего%20профессионального%20образования /%20В. А. Ачкасов%20%5bи%20др.%5d ;%20под%20редакцией%20В. А. Ачкасова,%20В. А. Гуторова. —%20Москва :%20Издательство%20Юрайт,%202022. —%20404 с. —%20(Профессиональное%20образование). —%20ISBN 978-5-9916-7977-0.%20—%20Текст%20:%20электронный%20/%20Образовательная%20платформа%20Юрайт%20%5bсайт%5d.%20—%20URL:%20https:/urait.ru/bcode/491134" office:target-frame-name="_top" xlink:show="replace"><text:span text:style-name="T348">электронный // Образоват</text:span><text:span text:style-name="T349">ельная платформа Юрайт [сайт]. — URL: https://urait.ru/bcode/491134</text:span></text:a></text:p>
          </table:table-cell>
        </table:table-row>
        <table:table-row table:style-name="TableRow350">
          <table:table-cell table:style-name="TableCell351">
            <text:p text:style-name="P352"><text:a xlink:href="file:///C:/Users/Ершова/Desktop/Политология :%20учебник%20и%20практикум%20для%20среднего%20профессионального%20образования /%20В. Н. Лавриненко%20%5bи%20др.%5d ;%20под%20редакцией%20В. Н. Лавриненко. —%205-е%20изд.,%20перераб.%20и%20доп. —%20Москва :%20Издательство%20Юрайт,%202022. —%20400 с. —%20(Профессиональное%20образование). —%20ISBN 978-5-9916-9038-6.%20—%20Текст%20:%20электронный%20/%20Образовательная%20платформа%20Юрайт%20%5bсайт%5d.%20—%20URL:%20https:/urait.ru/bcode/490144" office:target-frame-name="_top" xlink:show="replace"><text:span text:style-name="T353">Политология : учебник и практикум для среднего профессионального образования / В. Н.</text:span><text:span text:style-name="T354"> Лавриненко [и др.] ; под редакцией В. Н. Лавриненко. — 5-е изд., перераб. и доп. — Москва : Издательство Юрайт, 2022. — 400 с. — (Профессиональное образование). — ISBN 978-5-9916-9038-6. — Текст : электронный // Образовательная платформа Юрайт [сайт]. — U</text:span><text:span text:style-name="T355">RL: https://urait.ru/bcode/490144</text:span></text:a></text:p>
          </table:table-cell>
        </table:table-row>
        <table:table-row table:style-name="TableRow356">
          <table:table-cell table:style-name="TableCell357">
            <text:p text:style-name="P358"><text:a xlink:href="file:///C:/Users/Ершова/Desktop/Политология :%20учебное%20пособие%20для%20среднего%20профессионального%20образования /%20Н. А. Баранов%20%5bи%20др.%5d ;%20под%20редакцией%20Н. А. Баранова. —%202-е%20изд.,%20испр.%20и%20доп. —%20Москва :%20Издательство%20Юрайт,%202022. —%20207 с. —%20(Профессиональное%20образование). —%20ISBN 978-5-534-09813-6.%20—%20Текст%20:%20электронный%20/%20Образовательная%20платформа%20Юрайт%20%5bсайт%5d.%20—%20URL:%20https:/urait.ru/bcode/491274" office:target-frame-name="_top" xlink:show="replace"><text:span text:style-name="T359">Политология : учебное пособие для среднего профессиональног</text:span><text:span text:style-name="T360">о образования / Н. А. Баранов [и др.] ; под редакцией Н. А. Баранова. — 2-е изд., испр. и доп. — Москва : Издательство Юрайт, 2022. — 207 с. — (Профессиональное образование). — ISBN 978-5-534-09813-6. — Текст : электронный // Образовательная платформа Юрай</text:span><text:span text:style-name="T361">т [сайт]. — URL: https://urait.ru/bcode/491274</text:span></text:a></text:p>
          </table:table-cell>
        </table:table-row>
        <table:table-row table:style-name="TableRow362">
          <table:table-cell table:style-name="TableCell363">
            <text:p text:style-name="P364"><text:span text:style-name="T365">ОГСЭ.07 Культурология</text:span></text:p>
          </table:table-cell>
        </table:table-row>
        <table:table-row table:style-name="TableRow366">
          <table:table-cell table:style-name="TableCell367">
            <text:p text:style-name="P368"><text:a xlink:href="file:///C:/Users/Ершова/Desktop/Культурология :%20учебное%20пособие%20для%20среднего%20профессионального%20образования /%20И. Ф. Кефели%20%5bи%20др.%5d ;%20под%20редакцией%20И. Ф. Кефели. —%202-е%20изд.,%20испр.%20и%20доп. —%20Москва :%20Издательство%20Юрайт,%202022. —%20165 с. —%20(Профессиональное%20образование). —%20ISBN 978-5-534-89560-5.%20—%20Текст%20:%20электронный%20/%20Образовательная%20платформа%20Юрайт%20%5bсайт%5d.%20—%20URL:%20https:/urait.ru/bcode/490904" office:target-frame-name="_top" xlink:show="replace"><text:span text:style-name="T369">Культурология : учебное<text:s/></text:span><text:span text:style-name="T370">пособие для среднего профессионального образования / И. Ф. Кефели [и др.] ; под редакцией И. Ф. Кефели. — 2-е изд., испр. и доп. — Москва : Издательство Юрайт, 2022. — 165 с. — (Профессиональное образование). — ISBN 978-5-534-89560-5. — Текст : электронный</text:span><text:span text:style-name="T371"><text:s/>// Образовательная платформа Юрайт [сайт]. — URL: https://urait.ru/bcode/490904</text:span></text:a></text:p>
          </table:table-cell>
        </table:table-row>
        <table:table-row table:style-name="TableRow372">
          <table:table-cell table:style-name="TableCell373">
            <text:p text:style-name="P374"><text:a xlink:href="file:///C:/Users/Ершова/Desktop/Культурология :%20учебник%20для%20среднего%20профессионального%20образования /%20под%20редакцией%20А. С. Мамонтова. —%202-е%20изд.,%20испр.%20и%20доп. —%20Москва :%20Издательство%20Юрайт,%202022. —%20307 с. —%20(Профессиональное%20образование). —%20ISBN 978-5-534-10586-5.%20—%20Текст%20:%20электронный%20/%20Образовательная%20платформа%20Юрайт%20%5bсайт%5d.%20—%20URL:%20https:/urait.ru/bcode/495473" office:target-frame-name="_top" xlink:show="replace"><text:span text:style-name="T375">Культурология : учебник для среднего проф</text:span><text:span text:style-name="T376">ессионального образования / под редакцией А. С. Мамонтова. — 2-е изд., испр. и доп. — Москва : Издательство Юрайт, 2022. — 307 с. — (Профессиональное образование). — ISBN 978-5-534-10586-5. — Текст : электронный // Образовательная платформа Юрайт [сайт]. —</text:span><text:span text:style-name="T377"><text:s/>URL: https://urait.ru/bcode/495473</text:span></text:a></text:p>
          </table:table-cell>
        </table:table-row>
        <table:table-row table:style-name="TableRow378">
          <table:table-cell table:style-name="TableCell379">
            <text:p text:style-name="P380"><text:a xlink:href="file:///C:/Users/Ершова/Desktop/Воронкова,%20Л. П. %20Культурология :%20учебник%20для%20среднего%20профессионального%20образования /%20Л. П. Воронкова. —%202-е%20изд.,%20испр.%20и%20доп. —%20Москва :%20Издательство%20Юрайт,%202022. —%20202 с. —%20(Профессиональное%20образование). —%20ISBN 978-5-534-07934-0.%20—%20Текст%20:%20электронный%20/%20Образовательная%20платформа%20Юрайт%20%5bсайт%5d.%20—%20URL:%20https:/urait.ru/bcode/491688" office:target-frame-name="_top" xlink:show="replace"><text:span text:style-name="T381">Воронкова, Л. П.  Культурология : учебник для среднего профессионального образования / Л. П. Воронкова. — 2-е изд., испр.</text:span><text:span text:style-name="T382"><text:s/>и доп. — Москва : Издательство Юрайт, 2022. — 202 с. — (Профессиональное образование). — ISBN 978-5-534-07934-0. — Текст : электронный // Образовательная платформа Юрайт [сайт]. — URL: https://urait.ru/bcode/491688</text:span></text:a></text:p>
          </table:table-cell>
        </table:table-row>
        <table:table-row table:style-name="TableRow383">
          <table:table-cell table:style-name="TableCell384">
            <text:p text:style-name="P385"><text:a xlink:href="file:///C:/Users/Ершова/Desktop/Багдасарьян,%20Н. Г. %20Культурология :%20учебник%20и%20практикум%20для%20среднего%20профессионального%20образования /%20Н. Г. Багдасарьян. —%203-е%20изд.,%20перераб.%20и%20доп. —%20Москва :%20Издательство%20Юрайт,%202022. —%20410 с. —%20(Профессиональное%20образование). —%20ISBN 978-5-534-10560-5.%20—%20Текст%20:%20электронный%20/%20Образовательная%20платформа%20Юрайт%20%5bсайт%5d.%20—%20URL:%20https:/urait.ru/bcode/495466" office:target-frame-name="_top" xlink:show="replace"><text:span text:style-name="T386">Багдасарьян, Н. Г.  Культурология : учебник и практикум для среднего профессионального образования / Н. Г. Багдасарьян. — 3-е изд., перераб</text:span><text:span text:style-name="T387">. и доп. — Москва : Издательство Юрайт, 2022. — 410 с. — (Профессиональное образование). — ISBN 978-5-534-10560-5. — Текст : электронный // Образовательная платформа Юрайт [сайт]. — URL: https://urait.ru/bcode/495466</text:span></text:a></text:p>
          </table:table-cell>
        </table:table-row>
        <table:table-row table:style-name="TableRow388">
          <table:table-cell table:style-name="TableCell389">
            <text:p text:style-name="P390"><text:a xlink:href="file:///C:/Users/Ершова/Desktop/Строгецкий,%20В. М. %20Основы%20культурологии :%20учебник%20для%20среднего%20профессионального%20образования /%20В. М. Строгецкий. —%202-е%20изд.,%20испр.%20и%20доп. —%20Москва :%20Издательство%20Юрайт,%202022. —%20179 с. —%20(Профессиональное%20образование). —%20ISBN 978-5-534-09105-2.%20—%20Текст%20:%20электронный%20/%20Образовательная%20платформа%20Юрайт%20%5bсайт%5d.%20—%20URL:%20https:/urait.ru/bcode/491348" office:target-frame-name="_top" xlink:show="replace"><text:span text:style-name="T391">Строгецкий, В. М.  Основы культурологии : учебник для среднего профессионального образования / В. М. Строгецкий. — 2-е изд., испр. и доп. — Москва :</text:span><text:span text:style-name="T392"><text:s/>Издательство Юрайт, 2022. — 179 с. — (Профессиональное образование). — ISBN 978-5-534-09105-2. — Текст : электронный // Образовательная платформа Юрайт [сайт]. — URL: https://urait.ru/bcode/491348</text:span></text:a></text:p>
          </table:table-cell>
        </table:table-row>
        <table:table-row table:style-name="TableRow393">
          <table:table-cell table:style-name="TableCell394">
            <text:p text:style-name="P395"><text:a xlink:href="file:///C:/Users/Ершова/Desktop/Культурология :%20учебное%20пособие%20для%20вузов /%20И. Ф. Кефели%20%5bи%20др.%5d ;%20под%20редакцией%20И. Ф. Кефели. —%202-е%20изд.,%20испр.%20и%20доп. —%20Москва :%20Издательство%20Юрайт,%202022. —%20165 с. —%20(Высшее%20образование). —%20ISBN 978-5-534-06542-8.%20—%20Текст%20:%20электронный%20/%20Образовательная%20платформа%20Юрайт%20%5bсайт%5d.%20—%20URL:%20https:/urait.ru/bcode/490601" office:target-frame-name="_top" xlink:show="replace"><text:span text:style-name="T396">Культурология : учебное пособие для вузов / И. Ф. Кефели [и др.] ; под редакцией И. Ф. Кефели. — 2-е изд., испр. и доп. — Москва : Издательство Юрайт, 2022. — 165 с. — (Высшее образование). — ISB</text:span><text:span text:style-name="T397">N 978-5-534-06542-8. — Текст : электронный // Образовательная платформа Юрайт [сайт]. — URL: https://urait.ru/bcode/490601</text:span></text:a></text:p>
          </table:table-cell>
        </table:table-row>
        <table:table-row table:style-name="TableRow398">
          <table:table-cell table:style-name="TableCell399">
            <text:p text:style-name="P400"><text:span text:style-name="T401">Математический и общий естественнонаучный учебный цикл</text:span></text:p>
          </table:table-cell>
        </table:table-row>
        <table:table-row table:style-name="TableRow402">
          <table:table-cell table:style-name="TableCell403">
            <text:p text:style-name="P404"><text:span text:style-name="T405">ЕН. 01 Математика</text:span></text:p>
          </table:table-cell>
        </table:table-row>
        <table:table-row table:style-name="TableRow406">
          <table:table-cell table:style-name="TableCell407">
            <text:p text:style-name="P408"><text:a xlink:href="file:///C:/Users/Ершова/Desktop/Любецкий,%20В. А. %20Элементарная%20математика%20с%20точки%20зрения%20высшей.%20Основные%20понятия :%20учебное%20пособие%20для%20среднего%20профессионального%20образования /%20В. А. Любецкий. —%203-е%20изд. —%20Москва :%20Издательство%20Юрайт,%202022. —%20537 с. —%20(Профессиональное%20образование). —%20ISBN 978-5-534-12055-4.%20—%20Текст%20:%20электронный%20/%20Образовательная%20платформа%20Юрайт%20%5bсайт%5d.%20—%20URL:%20https:/urait.ru/bcode/494666%20%20" office:target-frame-name="_top" xlink:show="replace"><text:span text:style-name="T409">Любецкий, В. А.  Элементарная математика с точки зрения высшей. Основные поня</text:span><text:span text:style-name="T410">тия : учебное пособие для среднего профессионального образования / В. А. Любецкий. — 3-е изд. — Москва : Издательство Юрайт, 2022. — 537 с. — (Профессиональное образование). — ISBN 978-5-534-12055-4. — Текст : электронный // Образовательная платформа Юрайт</text:span><text:span text:style-name="T411"><text:s/>[сайт]. — URL: https://urait.ru/bcode/494666<text:s/></text:span></text:a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a xlink:href="file:///C:/Users/Ершова/Desktop/Палий,%20И. А. %20Дискретная%20математика%20и%20математическая%20логика :%20учебное%20пособие%20для%20среднего%20профессионального%20образования /%20И. А. Палий. —%203-е%20изд.,%20испр.%20и%20доп. —%20Москва :%20Издательство%20Юрайт,%202022. —%20370 с. —%20(Профессиональное%20образование). —%20ISBN 978-5-534-13522-0.%20—%20Текст%20:%20электронный%20/%20Образовательная%20платформа%20Юрайт%20%5bсайт%5d.%20—%20URL:%20https:/urait.ru/bcode/493879" office:target-frame-name="_top" xlink:show="replace"><text:span text:style-name="T416">Палий, И. А.  Дискретная математика и математическая логика : учебное пособие для среднег</text:span><text:span text:style-name="T417">о профессионального образования / И. А. Палий. — 3-е изд., испр. и доп. — Москва : Издательство Юрайт, 2022. — 370 с. — (Профессиональное образование). — ISBN 978-5-534-13522-0. — Текст : электронный // Образовательная платформа Юрайт [сайт]. — URL: https:</text:span><text:span text:style-name="T418">//urait.ru/bcode/493879</text:span></text:a></text:p>
          </table:table-cell>
        </table:table-row>
        <table:table-row table:style-name="TableRow419">
          <table:table-cell table:style-name="TableCell420">
            <text:p text:style-name="P421"><text:a xlink:href="file:///C:/Users/Ершова/Desktop/Математика%20и%20информатика :%20учебник%20и%20практикум%20для%20среднего%20профессионального%20образования /%20Т. М. Беляева%20%5bи%20др.%5d ;%20под%20редакцией%20В. Д. Элькина. —%202-е%20изд.,%20перераб.%20и%20доп. —%20Москва :%20Издательство%20Юрайт,%202022. —%20402 с. —%20(Профессиональное%20образование). —%20ISBN 978-5-534-10683-1.%20—%20Текст%20:%20электронный%20/%20Образовательная%20платформа%20Юрайт%20%5bсайт%5d.%20—%20URL:%20https:/urait.ru/bcode/490088%20%20" office:target-frame-name="_top" xlink:show="replace"><text:span text:style-name="T422">Математика и информатика : учебник и практикум д</text:span><text:span text:style-name="T423">ля среднего профессионального образования / Т. М. Беляева [и др.] ; под редакцией В. Д. Элькина. — 2-е изд., перераб. и доп. — Москва : Издательство Юрайт, 2022. — 402 с. — (Профессиональное образование). — ISBN 978-5-534-10683-1. — Текст : электронный //<text:s/></text:span><text:span text:style-name="T424">Образовательная платформа Юрайт [сайт]. — URL: https://urait.ru/bcode/490088<text:s/></text:span></text:a><text:span text:style-name="T425"><text:s/></text:span></text:p>
          </table:table-cell>
        </table:table-row>
        <table:table-row table:style-name="TableRow426">
          <table:table-cell table:style-name="TableCell427">
            <text:p text:style-name="P428"><text:a xlink:href="file:///C:/Users/Ершова/Desktop/Вечтомов,%20Е. М. %20Математика:%20основные%20математические%20структуры :%20учебное%20пособие%20для%20среднего%20профессионального%20образования /%20Е. М. Вечтомов. —%202-е%20изд. —%20Москва :%20Издательство%20Юрайт,%202022. —%20291 с. —%20(Профессиональное%20образование). —%20ISBN 978-5-534-08078-0.%20—%20Текст%20:%20электронный%20/%20Образовательная%20платформа%20Юрайт%20%5bсайт%5d.%20—%20URL:%20https:/urait.ru/bcode/494403%20%20" office:target-frame-name="_top" xlink:show="replace"><text:span text:style-name="T429">Вечтомов, Е. </text:span><text:span text:style-name="T430">М.  Математика: основные математические структуры : учебное пособие для среднего профессионального образования / Е. М. Вечтомов. — 2-е изд. — Москва : Издательство Юрайт, 2022. — 291 с. — (Профессиональное образование). — ISBN 978-5-534-08078-0. — Текст :<text:s/></text:span><text:span text:style-name="T431">электронный // Образовательная платформа Юрайт [сайт]. — URL: https://urait.ru/bcode/494403<text:s/></text:span></text:a><text:span text:style-name="T432"><text:s/></text:span></text:p>
          </table:table-cell>
        </table:table-row>
        <table:table-row table:style-name="TableRow433">
          <table:table-cell table:style-name="TableCell434">
            <text:p text:style-name="P435"><text:a xlink:href="file:///C:/Users/Ершова/Desktop/Вечтомов,%20Е. М. %20Математика:%20логика,%20теория%20множеств%20и%20комбинаторика :%20учебное%20пособие%20для%20среднего%20профессионального%20образования /%20Е. М. Вечтомов,%20Д. В. Широков. —%202-е%20изд. —%20Москва :%20Издательство%20Юрайт,%202022. —%20243 с. —%20(Профессиональное%20образование). —%20ISBN 978-5-534-06616-6.%20—%20Текст%20:%20электронный%20/%20Образовательная%20платформа%20Юрайт%20%5bсайт%5d.%20—%20URL:%20https:/urait.ru/bcode/493707%20%20" office:target-frame-name="_top" xlink:show="replace"><text:span text:style-name="T436">Вечтомов, Е. М.  Математика: логика, теория множеств и комбинаторика : уче</text:span><text:span text:style-name="T437">бное пособие для среднего профессионального образования / Е. М. Вечтомов, Д. В. Широков. — 2-е изд. — Москва : Издательство Юрайт, 2022. — 243 с. — (Профессиональное образование). — ISBN 978-5-534-06616-6. — Текст : электронный // Образовательная платформа</text:span><text:span text:style-name="T438"><text:s/>Юрайт [сайт]. — URL: https://urait.ru/bcode/493707<text:s/></text:span></text:a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ЕН.02 Информатика и информационно-коммуникационные технологии в профессиональной деятельности</text:span></text:p>
          </table:table-cell>
        </table:table-row>
        <table:table-row table:style-name="TableRow444">
          <table:table-cell table:style-name="TableCell445">
            <text:p text:style-name="P446"><text:a xlink:href="https://urait.ru/bcode/490839" office:target-frame-name="_top" xlink:show="replace"><text:span text:style-name="T447">Куприянов, Д. В.  Информационное обеспечение<text:s/></text:span><text:span text:style-name="T448">профессиональной деятельности : учебник и практикум для среднего профессионального образования / Д. В. Куприянов. — Москва : Издательство Юрайт, 2022. — 255 с. — (Профессиональное образование). — ISBN 978-5-534-00973-6. — Текст : электронный // Образовател</text:span><text:span text:style-name="T449">ьная платформа Юрайт [сайт]. — URL: https://urait.ru/bcode/490839<text:s/></text:span></text:a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a xlink:href="file:///C:/Users/Ершова/Desktop/Мамонова,%20Т. Е. %20Информационные%20технологии.%20Лабораторный%20практикум :%20учебное%20пособие%20для%20среднего%20профессионального%20образования /%20Т. Е. Мамонова. —%20Москва :%20Издательство%20Юрайт,%202022. —%20178 с. —%20(Профессиональное%20образование). —%20ISBN 978-5-534-07791-9.%20—%20Текст%20:%20электронный%20/%20Образовательная%20платформа%20Юрайт%20%5bсайт%5d.%20—%20URL:%20https:/urait.ru/bcode/494491%20%20" office:target-frame-name="_top" xlink:show="replace"><text:span text:style-name="T454">Мамонова, Т. Е.  Информационные</text:span><text:span text:style-name="T455"><text:s/>технологии. Лабораторный практикум : учебное пособие для среднего профессионального образования / Т. Е. Мамонова. — Москва : Издательство Юрайт, 2022. — 178 с. — (Профессиональное образование). — ISBN 978-5-534-07791-9. — Текст : электронный // Образовате</text:span><text:span text:style-name="T456">льная платформа Юрайт [сайт]. — URL: https://urait.ru/bcode/494491<text:s/></text:span></text:a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<text:a xlink:href="file:///C:/Users/Ершова/Desktop/Чебышёв,%20П. Л. %20Теория%20чисел.%20Теория%20вероятностей.%20Теория%20механизмов /%20П. Л. Чебышёв ;%20ответственный%20редактор%20И. М. Виноградов ;%20составитель%20А. О. Гельфонд. —%20Москва :%20Издательство%20Юрайт,%202020. —%20457 с. —%20(Антология%20мысли). —%20ISBN 978-5-534-05214-5.%20—%20Текст%20:%20электронный%20/%20Образовательная%20платформа%20Юрайт%20%5bсайт%5d.%20—%20URL:%20https:/urait.ru/bcode/454232" office:target-frame-name="_top" xlink:show="replace"><text:span text:style-name="T461">Чебышёв, П. Л.  Теория чисел. Теор</text:span><text:span text:style-name="T462">ия вероятностей. Теория механизмов / П. Л. Чебышёв ; ответственный редактор И. М. Виноградов ; составитель А. О. Гельфонд. — Москва : Издательство Юрайт, 2020. — 457 с. — (Антология мысли). — ISBN 978-5-534-05214-5. — Текст : электронный // Образовательная</text:span><text:span text:style-name="T463"><text:s/>платформа Юрайт [сайт]. — URL: https://urait.ru/bcode/454232</text:span></text:a></text:p>
          </table:table-cell>
        </table:table-row>
        <table:table-row table:style-name="TableRow464">
          <table:table-cell table:style-name="TableCell465">
            <text:p text:style-name="P466"><text:a xlink:href="file:///C:/Users/Ершова/Desktop/Информатика%20и%20математика :%20учебник%20и%20практикум%20для%20среднего%20профессионального%20образования /%20А. М. Попов,%20В. Н. Сотников,%20Е. И. Нагаева,%20М. А. Зайцев ;%20под%20редакцией%20А. М. Попова. —%204-е%20изд.,%20перераб.%20и%20доп. —%20Москва :%20Издательство%20Юрайт,%202022. —%20484 с. —%20(Профессиональное%20образование). —%20ISBN 978-5-534-08207-4.%20—%20Текст%20:%20электронный%20/%20Образовательная%20платформа%20Юрайт%20%5bсайт%5d.%20—%20URL:%20https:/urait.ru/bcode/489615%20%20" office:target-frame-name="_top" xlink:show="replace"><text:span text:style-name="T467">Информатика и математика : учебник и практикум для среднего профессионального образования / А. М. Попов, В. Н. Сотников, Е. И. Нагаева, М. А. Зайцев ; под редакцией А. М. Попова. — 4-е изд., перераб. и доп. — Москва : Издательство Ю</text:span><text:span text:style-name="T468">райт, 2022. — 484 с. — (Профессиональное образование). — ISBN 978-5-534-08207-4. — Текст : электронный // Образовательная платформа Юрайт [сайт]. — URL: https://urait.ru/bcode/489615<text:s/></text:span></text:a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a xlink:href="file:///C:/Users/Ершова/Desktop/Торадзе,%20Д. Л. %20Информатика :%20учебное%20пособие%20для%20среднего%20профессионального%20образования /%20Д. Л. Торадзе. —%20Москва :%20Издательство%20Юрайт,%202022. —%20158 с. —%20(Профессиональное%20образование). —%20ISBN 978-5-534-15282-1.%20—%20Текст%20:%20электронный%20/%20Образовательная%20платформа%20Юрайт%20%5bсайт%5d.%20—%20URL:%20https:/urait.ru/bcode/497621%20%20" office:target-frame-name="_top" xlink:show="replace"><text:span text:style-name="T473">Торадзе, Д. Л.  Информатика : учебное пособие для среднего профессионального образования / Д. Л. Торадзе. — Москва : Издательство Юрайт, 2022.</text:span><text:span text:style-name="T474"> — 158 с. — (Профессиональное образование). — ISBN 978-5-534-15282-1. — Текст : электронный // Образовательная платформа Юрайт [сайт]. — URL: https://urait.ru/bcode/497621<text:s/></text:span></text:a><text:span text:style-name="T475"><text:s/></text:span></text:p>
          </table:table-cell>
        </table:table-row>
        <table:table-row table:style-name="TableRow476">
          <table:table-cell table:style-name="TableCell477">
            <text:p text:style-name="P478"><text:a xlink:href="file:///C:/Users/Ершова/Desktop/Математика%20и%20информатика :%20учебник%20и%20практикум%20для%20среднего%20профессионального%20образования /%20Т. М. Беляева%20%5bи%20др.%5d ;%20под%20редакцией%20В. Д. Элькина. —%202-е%20изд.,%20перераб.%20и%20доп. —%20Москва :%20Издательство%20Юрайт,%202022. —%20402 с. —%20(Профессиональное%20образование). —%20ISBN 978-5-534-10683-1.%20—%20Текст%20:%20электронный%20/%20Образовательная%20платформа%20Юрайт%20%5bсайт%5d.%20—%20URL:%20https:/urait.ru/bcode/490088%20%20" office:target-frame-name="_top" xlink:show="replace"><text:span text:style-name="T479">Математика и информатика : учебник и практикум для среднего профессионального образования / Т. М. Беляева [и др.] ; под редакцией В. Д. Элькина. — 2-е изд</text:span><text:span text:style-name="T480">., перераб. и доп. — Москва : Издательство Юрайт, 2022. — 402 с. — (Профессиональное образование). — ISBN 978-5-534-10683-1. — Текст : электронный // Образовательная платформа Юрайт [сайт]. — URL: https://urait.ru/bcode/490088<text:s/></text:span></text:a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a xlink:href="file:///C:/Users/Ершова/Desktop/Информатика%20для%20гуманитариев :%20учебник%20и%20практикум%20для%20среднего%20профессионального%20образования /%20Г. Е. Кедрова%20%5bи%20др.%5d ;%20под%20редакцией%20Г. Е. Кедровой. —%20Москва :%20Издательство%20Юрайт,%202022. —%20439 с. —%20(Профессиональное%20образование). —%20ISBN 978-5-534-10244-4.%20—%20Текст%20:%20электронный%20/%20Образовательная%20платформа%20Юрайт%20%5bсайт%5d.%20—%20URL:%20https:/urait.ru/bcode/495204%20%20" office:target-frame-name="_top" xlink:show="replace"><text:span text:style-name="T485">Информатика для гуманитариев : учебник и практикум для среднего профессионального образования / Г. Е. Кедрова [и др.] ; по</text:span><text:span text:style-name="T486">д редакцией Г. Е. Кедровой. — Москва : Издательство Юрайт, 2022. — 439 с. — (Профессиональное образование). — ISBN 978-5-534-10244-4. — Текст : электронный // Образовательная платформа Юрайт [сайт]. — URL: https://urait.ru/bcode/495204<text:s/></text:span></text:a><text:span text:style-name="T487"><text:s/></text:span></text:p>
          </table:table-cell>
        </table:table-row>
        <table:table-row table:style-name="TableRow488">
          <table:table-cell table:style-name="TableCell489">
            <text:p text:style-name="P490"><text:a xlink:href="file:///C:/Users/Ершова/Desktop/Демин,%20А. Ю. %20Информатика.%20Лабораторный%20практикум :%20учебное%20пособие%20для%20среднего%20профессионального%20образования /%20А. Ю. Демин,%20В. А. Дорофеев. —%20Москва :%20Издательство%20Юрайт,%202022. —%20133 с. —%20(Профессиональное%20образование). —%20ISBN 978-5-534-07984-5.%20—%20Текст%20:%20электронный%20/%20Образовательная%20платформа%20Юрайт%20%5bсайт%5d.%20—%20URL:%20https:/urait.ru/bcode/494500%20%20" office:target-frame-name="_top" xlink:show="replace"><text:span text:style-name="T491">Демин, А. Ю.  Информатика. Лабораторный практикум : учебное пособие для среднего профессионального образования / А. Ю. Де</text:span><text:span text:style-name="T492">мин, В. А. Дорофеев. — Москва : Издательство Юрайт, 2022. — 133 с. — (Профессиональное образование). — ISBN 978-5-534-07984-5. — Текст :<text:s/></text:span></text:a><text:a xlink:href="file:///C:/Users/Ершова/Desktop/Демин,%20А. Ю. %20Информатика.%20Лабораторный%20практикум :%20учебное%20пособие%20для%20среднего%20профессионального%20образования /%20А. Ю. Демин,%20В. А. Дорофеев. —%20Москва :%20Издательство%20Юрайт,%202022. —%20133 с. —%20(Профессиональное%20образование). —%20ISBN 978-5-534-07984-5.%20—%20Текст%20:%20электронный%20/%20Образовательная%20платформа%20Юрайт%20%5bсайт%5d.%20—%20URL:%20https:/urait.ru/bcode/494500%20%20" office:target-frame-name="_top" xlink:show="replace"><text:span text:style-name="T493">электронный // Образовательная платформа Юрайт [сайт]. — URL: https://urait.ru/bcode/494500<text:s/></text:span></text:a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<text:a xlink:href="file:///C:/Users/Ершова/Desktop/Советов,%20Б. Я. %20Информационные%20технологии :%20учебник%20для%20среднего%20профессионального%20образования /%20Б. Я. Советов,%20В. В. Цехановский. —%207-е%20изд.,%20перераб.%20и%20доп. —%20Москва :%20Издательство%20Юрайт,%202022. —%20327 с. —%20(Профессиональное%20образование). —%20ISBN 978-5-534-06399-8.%20—%20Текст%20:%20электронный%20/%20Образовательная%20платформа%20Юрайт%20%5bсайт%5d.%20—%20URL:%20https:/urait.ru/bcode/489604%20%20" office:target-frame-name="_top" xlink:show="replace"><text:span text:style-name="T498">Советов, Б. Я.  Информационные технологии : учебник для среднего профессионального образования / Б. Я. Советов, В. В. Цехановский. — 7-е изд., перераб. и доп. — Москва : Издательство Юрайт, 2022. — 327 с. — (Професс</text:span><text:span text:style-name="T499">иональное образование). — ISBN 978-5-534-06399-8. — Текст : электронный // Образовательная платформа Юрайт [сайт]. — URL: https://urait.ru/bcode/489604<text:s/></text:span></text:a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<text:a xlink:href="file:///C:/Users/Ершова/Desktop/Зимин,%20В. П. %20Информатика.%20Лабораторный%20практикум%20в%202%20ч.%20Часть%202 :%20учебное%20пособие%20для%20среднего%20профессионального%20образования /%20В. П. Зимин. —%202-е%20изд. —%20Москва :%20Издательство%20Юрайт,%202022. —%20153 с. —%20(Профессиональное%20образование). —%20ISBN 978-5-534-11854-4.%20—%20Текст%20:%20электронный%20/%20Образовательная%20платформа%20Юрайт%20%5bсайт%5d.%20—%20URL:%20https:/urait.ru/bcode/492769%20%20" office:target-frame-name="_top" xlink:show="replace"><text:span text:style-name="T504">Зимин, В. П.  Информатика. Лабораторный практикум в 2 ч. Часть 2 : учебное пособие для среднего профессионального образования / В. П. Зимин. — 2-е изд. — Москва : Издательство Юрайт, 2022. — 153 </text:span><text:span text:style-name="T505">с. — (Профессиональное образование). — ISBN 978-5-534-11854-4. — Текст : электронный // Образовательная платформа Юрайт [сайт]. — URL: https://urait.ru/bcode/492769<text:s/></text:span></text:a><text:span text:style-name="T506"><text:s/></text:span></text:p>
          </table:table-cell>
        </table:table-row>
        <table:table-row table:style-name="TableRow507">
          <table:table-cell table:style-name="TableCell508">
            <text:p text:style-name="P509"><text:a xlink:href="https://urait.ru/bcode/492749" office:target-frame-name="_top" xlink:show="replace"><text:span text:style-name="T510"><text:s/>Зимин, В. П.  Информатика. Лабораторный<text:s/></text:span><text:span text:style-name="T511">практикум в 2 ч. Часть 1 : учебное пособие для среднего профессионального образования / В. П. Зимин. — 2-е изд., испр. и доп. — Москва : Издательство Юрайт, 2022. — 126 с. — (Профессиональное образование). — ISBN 978-5-534-11851-3. — Текст : электронный //</text:span><text:span text:style-name="T512"><text:s/>Образовательная платформа Юрайт [сайт]. — URL: https://urait.ru/bcode/492749</text:span></text:a></text:p>
          </table:table-cell>
        </table:table-row>
        <table:table-row table:style-name="TableRow513">
          <table:table-cell table:style-name="TableCell514">
            <text:p text:style-name="P515"><text:span text:style-name="T516">ЕН.03 Экологические основы природопользования</text:span></text:p>
          </table:table-cell>
        </table:table-row>
        <table:table-row table:style-name="TableRow517">
          <table:table-cell table:style-name="TableCell518">
            <text:p text:style-name="P519"><text:a xlink:href="https://urait.ru/bcode/493231" office:target-frame-name="_top" xlink:show="replace"><text:span text:style-name="T520">Трифонова, Т. А.  Гигиена и экология человека : учебное пособие для среднего<text:s/></text:span><text:span text:style-name="T521">профессионального образования / Т. А. Трифонова, Н. В. Мищенко, Н. В. Орешникова. — 2-е изд., испр. и доп. — Москва : Издательство Юрайт, 2022. — 206 с. — (Профессиональное образование). — ISBN 978-5-534-06430-8. — Текст : электронный // Образовательная пл</text:span><text:span text:style-name="T522">атформа Юрайт [сайт]. — URL: https://urait.ru/bcode/493231</text:span></text:a><text:span text:style-name="T523"><text:s text:c="2"/></text:span></text:p>
          </table:table-cell>
        </table:table-row>
        <table:table-row table:style-name="TableRow524">
          <table:table-cell table:style-name="TableCell525">
            <text:p text:style-name="P526"><text:a xlink:href="file:///C:/Users/Ершова/Desktop/Корытный,%20Л. М. %20Экологические%20основы%20природопользования :%20учебное%20пособие%20для%20среднего%20профессионального%20образования /%20Л. М. Корытный,%20Е. В. Потапова. —%202-е%20изд.,%20испр.%20и%20доп. —%20Москва :%20Издательство%20Юрайт,%202022. —%20377 с. —%20(Профессиональное%20образование). —%20ISBN 978-5-534-14131-3.%20—%20Текст%20:%20электронный%20/%20Образовательная%20платформа%20Юрайт%20%5bсайт%5d.%20—%20URL:%20https:/urait.ru/bcode/495223%20%20" office:target-frame-name="_top" xlink:show="replace"><text:span text:style-name="T527">Корытны</text:span><text:span text:style-name="T528">й, Л. М.  Экологические основы природопользования : учебное пособие для среднего профессионального образования / Л. М. Корытный, Е. В. Потапова. — 2-е изд., испр. и доп. — Москва : Издательство Юрайт, 2022. — 377 с. — (Профессиональное образование). — ISBN</text:span><text:span text:style-name="T529"> 978-5-534-14131-3. — Текст : электронный // Образовательная платформа Юрайт [сайт]. — URL: https://urait.ru/bcode/495223<text:s/></text:span></text:a><text:span text:style-name="T530"><text:s/></text:span></text:p>
          </table:table-cell>
        </table:table-row>
        <table:table-row table:style-name="TableRow531">
          <table:table-cell table:style-name="TableCell532">
            <text:p text:style-name="P533"><text:a xlink:href="https://urait.ru/bcode/496546" office:target-frame-name="_top" xlink:show="replace"><text:span text:style-name="T534">Несмелова, Н. Н.  Экология человека : учебник и практикум для среднего<text:s/></text:span><text:span text:style-name="T535">профессионального образования / Н. Н. Несмелова. — Москва : Издательство Юрайт, 2022. — 157 с. — (Профессиональное образование). — ISBN 978-5-534-13283-0. — Текст : электронный // Образовательная платформа Юрайт [сайт]. — URL: https://urait.ru/bcode/496546</text:span><text:span text:style-name="T536"><text:s/></text:span></text:a><text:span text:style-name="T537"><text:s text:c="2"/></text:span></text:p>
          </table:table-cell>
        </table:table-row>
        <table:table-row table:style-name="TableRow538">
          <table:table-cell table:style-name="TableCell539">
            <text:p text:style-name="P540"><text:a xlink:href="https://urait.ru/bcode/496018" office:target-frame-name="_top" xlink:show="replace"><text:span text:style-name="T541">Козлов, А. И.  Гигиена и экология человека. Питание : учебное пособие для среднего профессионального образования / А. И. Козлов. — 2-е изд., испр. и доп. — Москва : Издательство Юрайт, 2022. — 187 с. — (П</text:span><text:span text:style-name="T542">рофессиональное образование). — ISBN 978-5-534-12965-6. — Текст : электронный // Образовательная платформа Юрайт [сайт]. — URL: https://urait.ru/bcode/496018<text:s/></text:span></text:a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П.00 Профессиональный учебный цикл</text:span></text:p>
          </table:table-cell>
        </table:table-row>
        <table:table-row table:style-name="TableRow548">
          <table:table-cell table:style-name="TableCell549">
            <text:p text:style-name="P550"><text:span text:style-name="T551">ОП.00 Общепрофессиональные дисциплины</text:span></text:p>
          </table:table-cell>
        </table:table-row>
        <table:table-row table:style-name="TableRow552">
          <table:table-cell table:style-name="TableCell553">
            <text:p text:style-name="P554"><text:span text:style-name="T555">ОП.01 Анатомия</text:span></text:p>
          </table:table-cell>
        </table:table-row>
        <table:table-row table:style-name="TableRow556">
          <table:table-cell table:style-name="TableCell557">
            <text:p text:style-name="P558"><text:a xlink:href="file:///C:/Users/Ершова/Desktop/Гайворонский,%20И. В. %20Анатомия%20центральной%20нервной%20системы%20и%20органов%20чувств :%20учебник%20для%20среднего%20профессионального%20образования /%20И. В. Гайворонский,%20Г. И. Ничипорук,%20А. И. Гайворонский. —%20Москва :%20Издательство%20Юрайт,%202022. —%20293 с. —%20(Профессиональное%20образование). —%20ISBN 978-5-534-12326-5.%20—%20Текст%20:%20электронный%20/%20Образовательная%20платформа%20Юрайт%20%5bсайт%5d.%20—%20URL:%20https:/urait.ru/bcode/496239%20%20" office:target-frame-name="_top" xlink:show="replace"><text:span text:style-name="T559">Гайворонский, И. В.  Анатомия центральной нервной системы и о</text:span><text:span text:style-name="T560">рганов чувств : учебник для среднего профессионального образования / И. В. Гайворонский, Г. И. Ничипорук, А. И. Гайворонский. — Москва : Издательство Юрайт, 2022. — 293 с. — (Профессиональное образование). — ISBN 978-5-534-12326-5. — Текст : электронный //</text:span><text:span text:style-name="T561"><text:s/>Образовательная платформа Юрайт [сайт]. — URL: https://urait.ru/bcode/496239<text:s/></text:span></text:a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<text:a xlink:href="file:///C:/Users/Ершова/Desktop/Кабанов,%20Н. А. %20Анатомия%20человека :%20учебник%20для%20среднего%20профессионального%20образования /%20Н. А. Кабанов. —%20Москва :%20Издательство%20Юрайт,%202022. —%20464 с. —%20(Профессиональное%20образование). —%20ISBN 978-5-534-10759-3.%20—%20Текст%20:%20электронный%20/%20Образовательная%20платформа%20Юрайт%20%5bсайт%5d.%20—%20URL:%20https:/urait.ru/bcode/494793%20%20" office:target-frame-name="_top" xlink:show="replace"><text:span text:style-name="T566">Кабанов, Н. А.  Анатомия человека : учебник для среднего проф</text:span><text:span text:style-name="T567">ессионального образования / Н. А. Кабанов. — Москва : Издательство Юрайт, 2022. — 464 с. — (Профессиональное образование). — ISBN 978-5-534-10759-3. — Текст : электронный // Образовательная платформа Юрайт [сайт]. — URL: https://urait.ru/bcode/494793<text:s/></text:span></text:a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<text:a xlink:href="file:///C:/Users/Ершова/Desktop/Киселев,%20С. Ю. %20Анатомия:%20центральная%20нервная%20система :%20учебное%20пособие%20для%20среднего%20профессионального%20образования /%20С. Ю. Киселев. —%20Москва :%20Издательство%20Юрайт,%202022. —%2067 с. —%20(Профессиональное%20образование). —%20ISBN 978-5-534-05379-1.%20—%20Текст%20:%20электронный%20/%20Образовательная%20платформа%20Юрайт%20%5bсайт%5d.%20—%20URL:%20https:/urait.ru/bcode/493605%20%20" office:target-frame-name="_top" xlink:show="replace"><text:span text:style-name="T572">Киселев, С. Ю.  Анатомия: центральная нервная система : учебное пособие для среднего профессионального образования /<text:s/></text:span><text:span text:style-name="T573">С. Ю. Киселев. — Москва : Издательство Юрайт, 2022. — 67 с. — (Профессиональное образование). — ISBN 978-5-534-05379-1. — Текст : электронный // Образовательная платформа Юрайт [сайт]. — URL: https://urait.ru/bcode/493605<text:s/></text:span></text:a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a xlink:href="file:///C:/Users/Ершова/Desktop/Замараев,%20В. А. %20Анатомия%20для%20студентов%20физкультурных%20колледжей :%20учебник%20и%20практикум%20для%20среднего%20профессионального%20образования /%20В. А. Замараев,%20Е. З. Година,%20Д. Б. Никитюк. —%20Москва :%20Издательство%20Юрайт,%202022. —%20416 с. —%20(Профессиональное%20образование). —%20ISBN 978-5-534-04247-4.%20—%20Текст%20:%20электронный%20/%20Образовательная%20платформа%20Юрайт%20%5bсайт%5d.%20—%20URL:%20https:/urait.ru/bcode/491342%20%20" office:target-frame-name="_top" xlink:show="replace"><text:span text:style-name="T578">Замараев, В. А.  Анатомия для студентов физкультурных колледжей : учебник и практикум для среднего пр</text:span><text:span text:style-name="T579">офессионального образования / В. А. Замараев, Е. З. Година, Д. Б. Никитюк. — Москва : Издательство Юрайт, 2022. — 416 с. — (Профессиональное образование). — ISBN 978-5-534-04247-4. — Текст : электронный // Образовательная платформа Юрайт [сайт]. — URL: htt</text:span><text:span text:style-name="T580">ps://urait.ru/bcode/491342<text:s/></text:span></text:a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<text:a xlink:href="file:///C:/Users/Ершова/Desktop/Замараев,%20В. А. %20Анатомия :%20учебное%20пособие%20для%20среднего%20профессионального%20образования /%20В. А. Замараев. —%202-е%20изд.,%20испр.%20и%20доп. —%20Москва :%20Издательство%20Юрайт,%202022. —%20268 с. —%20(Профессиональное%20образование). —%20ISBN 978-5-534-07846-6.%20—%20Текст%20:%20электронный%20/%20Образовательная%20платформа%20Юрайт%20%5bсайт%5d.%20—%20URL:%20https:/urait.ru/bcode/491899%20%20" office:target-frame-name="_top" xlink:show="replace"><text:span text:style-name="T585">Замараев, В. А.  Анатомия : учебное пособие для среднего профессионального образования</text:span><text:span text:style-name="T586"> / В. А. Замараев. — 2-е изд., испр. и доп. — Москва : Издательство Юрайт, 2022. — 268 с. — (Профессиональное образование). — ISBN 978-5-534-07846-6. — Текст : электронный // Образовательная платформа Юрайт [сайт]. — URL: https://urait.ru/bcode/491899<text:s/></text:span></text:a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<text:a xlink:href="file:///C:/Users/Ершова/Desktop/Фонсова,%20Н. А. %20Анатомия%20центральной%20нервной%20системы :%20учебник%20для%20среднего%20профессионального%20образования /%20Н. А. Фонсова,%20В. А. Дубынин,%20И. Ю. Сергеев. —%20Москва :%20Издательство%20Юрайт,%202022. —%20338 с. —%20(Профессиональное%20образование). —%20ISBN 978-5-534-00669-8.%20—%20Текст%20:%20электронный%20/%20Образовательная%20платформа%20Юрайт%20%5bсайт%5d.%20—%20URL:%20https:/urait.ru/bcode/490970%20%20" office:target-frame-name="_top" xlink:show="replace"><text:span text:style-name="T591">Фонсова, Н. А.  Анатомия центральной нервной системы : учебник для среднего профессионального<text:s/></text:span><text:span text:style-name="T592">образования / Н. А. Фонсова, В. А. Дубынин, И. Ю. Сергеев. — Москва : Издательство Юрайт, 2022. — 338 с. — (Профессиональное образование). — ISBN 978-5-534-00669-8. — Текст : электронный // Образовательная платформа Юрайт [сайт]. — URL: https://urait.ru/bc</text:span><text:span text:style-name="T593">ode/490970<text:s/></text:span></text:a><text:span text:style-name="T594"><text:s/></text:span></text:p>
          </table:table-cell>
        </table:table-row>
        <table:table-row table:style-name="TableRow595">
          <table:table-cell table:style-name="TableCell596">
            <text:p text:style-name="P597"><text:a xlink:href="file:///C:/Users/Ершова/Desktop/Дробинская,%20А. О. %20Анатомия%20и%20физиология%20человека :%20учебник%20для%20среднего%20профессионального%20образования /%20А. О. Дробинская. —%202-е%20изд.,%20перераб.%20и%20доп. —%20Москва :%20Издательство%20Юрайт,%202022. —%20414 с. —%20(Профессиональное%20образование). —%20ISBN 978-5-534-00684-1.%20—%20Текст%20:%20электронный%20/%20Образовательная%20платформа%20Юрайт%20%5bсайт%5d.%20—%20URL:%20https:/urait.ru/bcode/491232%20%20" office:target-frame-name="_top" xlink:show="replace"><text:span text:style-name="T598">Дробинская, А. О.  Анатомия и физиология человека : учебник для среднего професси</text:span><text:span text:style-name="T599">онального образования / А. О. Дробинская. — 2-е изд., перераб. и доп. — Москва : Издательство Юрайт, 2022. — 414 с. — (Профессиональное образование). — ISBN 978-5-534-00684-1. — Текст : электронный // Образовательная платформа Юрайт [сайт]. — URL: https://</text:span><text:span text:style-name="T600">urait.ru/bcode/491232<text:s/></text:span></text:a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ОП.02 Физиология с основами биохимии</text:span></text:p>
          </table:table-cell>
        </table:table-row>
        <table:table-row table:style-name="TableRow606">
          <table:table-cell table:style-name="TableCell607">
            <text:p text:style-name="P608"><text:a xlink:href="file:///C:/Users/Ершова/Desktop/Любимова,%20З. В. %20Возрастная%20анатомия%20и%20физиология%20в%202%20т.%20Т.%201%20организм%20человека,%20его%20регуляторные%20и%20интегративные%20системы :%20учебник%20для%20среднего%20профессионального%20образования /%20З. В. Любимова,%20А. А. Никитина. —%202-е%20изд.,%20перераб.%20и%20доп. —%20Москва :%20Издательство%20Юрайт,%202021. —%20447 с. —%20(Профессиональное%20образование). —%20ISBN 978-5-9916-6227-7.%20—%20Текст%20:%20электронный%20/%20Образовательная%20платформа%20Юрайт%20%5bсайт%5d.%20—%20URL:%20https:/urait.ru/bcode/477855%20%20" office:target-frame-name="_top" xlink:show="replace"><text:span text:style-name="T609">Любимова, З</text:span><text:span text:style-name="T610">. В.  Возрастная анатомия и физиология в 2 т. Т. 1 организм человека, его регуляторные и интегративные системы : учебник для среднего профессионального образования / З. В. Любимова, А. А. Никитина. — 2-е изд., перераб. и доп. — Москва : Издательство Юрайт,</text:span><text:span text:style-name="T611"><text:s/>2021. — 447 с. — (Профессиональное образование). — ISBN 978-5-9916-6227-7. — Текст : электронный // Образовательная платформа Юрайт [сайт]. — URL: https://urait.ru/bcode/477855<text:s/></text:span></text:a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><text:a xlink:href="file:///C:/Users/Ершова/Desktop/Любимова,%20З. В. %20Возрастная%20анатомия%20и%20физиология%20в%202%20т.%20Т.%202%20опорно-двигательная%20и%20висцеральные%20системы :%20учебник%20для%20среднего%20профессионального%20образования /%20З. В. Любимова,%20А. А. Никитина. —%202-е%20изд.,%20перераб.%20и%20доп. —%20Москва :%20Издательство%20Юрайт,%202022. —%20373 с. —%20(Профессиональное%20образование). —%20ISBN 978-5-534-05819-2.%20—%20Текст%20:%20электронный%20/%20Образовательная%20платформа%20Юрайт%20%5bсайт%5d.%20—%20URL:%20https:/urait.ru/bcode/504273%20%20" office:target-frame-name="_top" xlink:show="replace"><text:span text:style-name="T616">Любимова, З. В.  Возрастная анатомия и физиология в 2 т. Т. 2 опорно-двигательная и висцеральные сист</text:span><text:span text:style-name="T617">емы : учебник для среднего профессионального образования / З. В. Любимова, А. А. Никитина. — 2-е изд., перераб. и доп. — Москва : Издательство Юрайт, 2022. — 373 с. — (Профессиональное образование). — ISBN 978-5-534-05819-2. — Текст : электронный // Образо</text:span><text:span text:style-name="T618">вательная платформа Юрайт [сайт]. — URL: https://urait.ru/bcode/504273<text:s/></text:span></text:a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<text:a xlink:href="file:///C:/Users/Ершова/Desktop/Дробинская,%20А. О. %20Анатомия%20и%20физиология%20человека :%20учебник%20для%20среднего%20профессионального%20образования /%20А. О. Дробинская. —%202-е%20изд.,%20перераб.%20и%20доп. —%20Москва :%20Издательство%20Юрайт,%202022. —%20414 с. —%20(Профессиональное%20образование). —%20ISBN 978-5-534-00684-1.%20—%20Текст%20:%20электронный%20/%20Образовательная%20платформа%20Юрайт%20%5bсайт%5d.%20—%20URL:%20https:/urait.ru/bcode/491232%20%20" office:target-frame-name="_top" xlink:show="replace"><text:span text:style-name="T623">Дробинская, А. О.  Ан</text:span><text:span text:style-name="T624">атомия и физиология человека : учебник для среднего профессионального образования / А. О. Дробинская. — 2-е изд., перераб. и доп. — Москва : Издательство Юрайт, 2022. — 414 с. — (Профессиональное образование). — ISBN 978-5-534-00684-1. — Текст : электронны</text:span><text:span text:style-name="T625">й // Образовательная платформа Юрайт [сайт]. — URL: https://urait.ru/bcode/491232<text:s/></text:span></text:a><text:span text:style-name="T626"><text:s/></text:span></text:p>
          </table:table-cell>
        </table:table-row>
        <table:table-row table:style-name="TableRow627">
          <table:table-cell table:style-name="TableCell628">
            <text:p text:style-name="P629"><text:a xlink:href="file:///C:/Users/Ершова/Desktop/%20%20Капилевич,%20Л. В. %20Физиология%20человека.%20Спорт :%20учебное%20пособие%20для%20среднего%20профессионального%20образования /%20Л. В. Капилевич. —%20Москва :%20Издательство%20Юрайт,%202022. —%20141 с. —%20(Профессиональное%20образование). —%20ISBN 978-5-534-10199-7.%20—%20Текст%20:%20электронный%20/%20Образовательная%20платформа%20Юрайт%20%5bсайт%5d.%20—%20URL:%20https:/urait.ru/bcode/495182%20%20" office:target-frame-name="_top" xlink:show="replace"><text:span text:style-name="T630"><text:s text:c="2"/>Капилевич, Л. В.  Физиология чел</text:span><text:span text:style-name="T631">овека. Спорт : учебное пособие для среднего профессионального образования / Л. В. Капилевич. — Москва : Издательство Юрайт, 2022. — 141 с. — (Профессиональное образование). — ISBN 978-5-534-10199-7. — Текст : электронный // Образовательная платформа Юрайт<text:s/></text:span><text:span text:style-name="T632">[сайт]. — URL: https://urait.ru/bcode/495182<text:s/></text:span></text:a><text:span text:style-name="T633"><text:s/></text:span></text:p>
          </table:table-cell>
        </table:table-row>
        <table:table-row table:style-name="TableRow634">
          <table:table-cell table:style-name="TableCell635">
            <text:p text:style-name="P636"><text:a xlink:href="https://urait.ru/bcode/491170" office:target-frame-name="_top" xlink:show="replace"><text:span text:style-name="T637">Ковалева, А. В.  Нейрофизиология, физиология высшей нервной деятельности и сенсорных систем : учебник для среднего профессионального образования / А. В. Ковалева</text:span><text:span text:style-name="T638">. — Москва : Издательство Юрайт, 2022. — 365 с. — (Профессиональное образование). — ISBN 978-5-534-00719-0. — Текст : электронный // Образовательная платформа Юрайт [сайт]. — URL: https://urait.ru/bcode/491170</text:span></text:a></text:p>
          </table:table-cell>
        </table:table-row>
        <table:table-row table:style-name="TableRow639">
          <table:table-cell table:style-name="TableCell640">
            <text:p text:style-name="P641"><text:a xlink:href="file:///C:/Users/Ершова/Desktop/Ляксо,%20Е. Е. %20Возрастная%20физиология%20и%20психофизиология :%20учебник%20для%20среднего%20профессионального%20образования /%20Е. Е. Ляксо,%20А. Д. Ноздрачев,%20Л. В. Соколова. —%20Москва :%20Издательство%20Юрайт,%202022. —%20396 с. —%20(Профессиональное%20образование). —%20ISBN 978-5-534-02441-8.%20—%20Текст%20:%20электронный%20/%20Образовательная%20платформа%20Юрайт%20%5bсайт%5d.%20—%20URL:%20https:/urait.ru/bcode/491083%20%20" office:target-frame-name="_top" xlink:show="replace"><text:span text:style-name="T642">Ляксо, Е. Е.  Возрастная физиология и психофизиология : учебник для среднего профессионального образования / Е. Е. Ляксо, А. Д. Ноздраче</text:span><text:span text:style-name="T643">в,<text:s/></text:span></text:a><text:a xlink:href="file:///C:/Users/Ершова/Desktop/Ляксо,%20Е. Е. %20Возрастная%20физиология%20и%20психофизиология :%20учебник%20для%20среднего%20профессионального%20образования /%20Е. Е. Ляксо,%20А. Д. Ноздрачев,%20Л. В. Соколова. —%20Москва :%20Издательство%20Юрайт,%202022. —%20396 с. —%20(Профессиональное%20образование). —%20ISBN 978-5-534-02441-8.%20—%20Текст%20:%20электронный%20/%20Образовательная%20платформа%20Юрайт%20%5bсайт%5d.%20—%20URL:%20https:/urait.ru/bcode/491083%20%20" office:target-frame-name="_top" xlink:show="replace"><text:span text:style-name="T644">Л. В. Соколова. — Москва : Издательство Юрайт, 2022. — 396 с. — (Профессиональное образо</text:span><text:span text:style-name="T645">вание). — ISBN 978-5-534-02441-8. — Текст : электронный // Образовательная платформа Юрайт [сайт]. — URL: https://urait.ru/bcode/491083<text:s/></text:span></text:a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a xlink:href="file:///C:/Users/Ершова/Desktop/Осипова,%20Г. Е. %20Биохимия%20спорта :%20учебное%20пособие%20для%20среднего%20профессионального%20образования /%20Г. Е. Осипова,%20И. М. Сычева,%20А. В. Осипов. —%202-е%20изд.,%20испр. —%20Москва :%20Издательство%20Юрайт,%202022. —%20135 с. —%20(Профессиональное%20образование). —%20ISBN 978-5-534-14300-3.%20—%20Текст%20:%20электронный%20/%20Образовательная%20платформа%20Юрайт%20%5bсайт%5d.%20—%20URL:%20https:/urait.ru/bcode/497469%20%20" office:target-frame-name="_top" xlink:show="replace"><text:span text:style-name="T650">Осипова, Г. Е.  Биохимия спорта : учебное пособие для среднего профессионального образования</text:span><text:span text:style-name="T651"> / Г. Е. Осипова, И. М. Сычева, А. В. Осипов. — 2-е изд., испр. — Москва : Издательство Юрайт, 2022. — 135 с. — (Профессиональное образование). — ISBN 978-5-534-14300-3. — Текст : электронный // Образовательная платформа Юрайт [сайт]. — URL: https://urait.</text:span><text:span text:style-name="T652">ru/bcode/497469<text:s/></text:span></text:a><text:span text:style-name="T653"><text:s/></text:span></text:p>
          </table:table-cell>
        </table:table-row>
        <table:table-row table:style-name="TableRow654">
          <table:table-cell table:style-name="TableCell655">
            <text:p text:style-name="P656"><text:a xlink:href="file:///C:/Users/Ершова/Desktop/Биохимия%20спорта%20с%20основами%20спортивной%20фармакологии :%20учебное%20пособие%20для%20среднего%20профессионального%20образования /%20Л. В. Капилевич,%20Е. Ю. Дьякова,%20Е. В. Кошельская,%20В. И. Андреев. —%20Москва :%20Издательство%20Юрайт,%202022. —%20151 с. —%20(Профессиональное%20образование). —%20ISBN 978-5-534-11892-6.%20—%20Текст%20:%20электронный%20/%20Образовательная%20платформа%20Юрайт%20%5bсайт%5d.%20—%20URL:%20https:/urait.ru/bcode/496003%20%20" office:target-frame-name="_top" xlink:show="replace"><text:span text:style-name="T657">Биохимия спорта с основами спортивной фармаколог</text:span><text:span text:style-name="T658">ии : учебное пособие для среднего профессионального образования / Л. В. Капилевич, Е. Ю. Дьякова, Е. В. Кошельская, В. И. Андреев. — Москва : Издательство Юрайт, 2022. — 151 с. — (Профессиональное образование). — ISBN 978-5-534-11892-6. — Текст : электронн</text:span><text:span text:style-name="T659">ый // Образовательная платформа Юрайт [сайт]. — URL: https://urait.ru/bcode/496003<text:s/></text:span></text:a><text:span text:style-name="T660">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ОП.03 Гигиенические основы физической культуры и спорта</text:span></text:p>
          </table:table-cell>
        </table:table-row>
        <table:table-row table:style-name="TableRow665">
          <table:table-cell table:style-name="TableCell666">
            <text:p text:style-name="P667"><text:a xlink:href="https://urait.ru/bcode/493231" office:target-frame-name="_top" xlink:show="replace"><text:span text:style-name="T668">Трифонова, Т. А.  Гигиена и экология человека : учебное пособие дл</text:span><text:span text:style-name="T669">я среднего профессионального образования / Т. А. Трифонова, Н. В. Мищенко, Н. В. Орешникова. — 2-е изд., испр. и доп. — Москва : Издательство Юрайт, 2022. — 206 с. — (Профессиональное образование). — ISBN 978-5-534-06430-8. — Текст : электронный // Образов</text:span><text:span text:style-name="T670">ательная платформа Юрайт [сайт]. — URL: https://urait.ru/bcode/493231<text:s/></text:span></text:a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a xlink:href="file:///C:/Users/Ершова/Desktop/Козлов,%20А. И. %20Гигиена%20и%20экология%20человека.%20Питание :%20учебное%20пособие%20для%20среднего%20профессионального%20образования /%20А. И. Козлов. —%202-е%20изд.,%20испр.%20и%20доп. —%20Москва :%20Издательство%20Юрайт,%202022. —%20187 с. —%20(Профессиональное%20образование). —%20ISBN 978-5-534-12965-6.%20—%20Текст%20:%20электронный%20/%20Образовательная%20платформа%20Юрайт%20%5bсайт%5d.%20—%20URL:%20https:/urait.ru/bcode/496018%20%20" office:target-frame-name="_top" xlink:show="replace"><text:span text:style-name="T675">Козлов, А. И.  Гиги</text:span><text:span text:style-name="T676">ена и экология человека. Питание : учебное пособие для среднего профессионального образования / А. И. Козлов. — 2-е изд., испр. и доп. — Москва : Издательство Юрайт, 2022. — 187 с. — (Профессиональное образование). — ISBN 978-5-534-12965-6. — Текст : элект</text:span><text:span text:style-name="T677">ронный // Образовательная платформа Юрайт [сайт]. — URL: https://urait.ru/bcode/496018<text:s/></text:span></text:a><text:span text:style-name="T678">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ОП.04 Основы врачебного контроля</text:span></text:p>
          </table:table-cell>
        </table:table-row>
        <table:table-row table:style-name="TableRow683">
          <table:table-cell table:style-name="TableCell684">
            <text:p text:style-name="P685"><text:a xlink:href="https://urait.ru/bcode/495730" office:target-frame-name="_top" xlink:show="replace"><text:span text:style-name="T686">Рубанович, В. Б.  Основы врачебного контроля при занятиях физической культурой :<text:s/></text:span><text:span text:style-name="T687">учебное пособие для среднего профессионального образования / В. Б. Рубанович. — 3-е изд., испр. и доп. — Москва : Издательство Юрайт, 2022. — 253 с. — (Профессиональное образование). — ISBN 978-5-534-11150-7. — Текст : электронный // Образовательная платфо</text:span><text:span text:style-name="T688">рма Юрайт [сайт]. — URL: https://urait.ru/bcode/495730</text:span></text:a></text:p>
          </table:table-cell>
        </table:table-row>
        <table:table-row table:style-name="TableRow689">
          <table:table-cell table:style-name="TableCell690">
            <text:p text:style-name="P691"><text:span text:style-name="T692">ОП.05 Педагогика</text:span></text:p>
          </table:table-cell>
        </table:table-row>
        <table:table-row table:style-name="TableRow693">
          <table:table-cell table:style-name="TableCell694">
            <text:p text:style-name="P695"><text:a xlink:href="https://urait.ru/bcode/490130" office:target-frame-name="_top" xlink:show="replace"><text:span text:style-name="T696">Коджаспирова, Г. М.  Педагогика : учебник для среднего профессионального образования / Г. М. Коджаспирова. — 4-е изд., перераб. и доп. </text:span><text:span text:style-name="T697">— Москва : Издательство Юрайт, 2022. — 719 с. — (Профессиональное образование). — ISBN 978-5-534-13665-4. — Текст : электронный // Образовательная платформа Юрайт [сайт]. — URL: https://urait.ru/bcode/490130</text:span></text:a></text:p>
          </table:table-cell>
        </table:table-row>
        <table:table-row table:style-name="TableRow698">
          <table:table-cell table:style-name="TableCell699">
            <text:p text:style-name="P700"><text:a xlink:href="https://urait.ru/bcode/490180" office:target-frame-name="_top" xlink:show="replace"><text:span text:style-name="T701">Бороздина, Г. В.  Основы педагогики и психологии : учебник для среднего профессионального образования / Г. В. Бороздина. — 2-е изд., испр. и доп. — Москва : Издательство Юрайт, 2022. — 477 с. — (Профессиональное образование). — ISBN 978-5-9916-6288-8. — Те</text:span><text:span text:style-name="T702">кст : электронный // Образовательная платформа Юрайт [сайт]. — URL: https://urait.ru/bcode/490180 <text:s/>для ФКиС</text:span></text:a></text:p>
          </table:table-cell>
        </table:table-row>
        <table:table-row table:style-name="TableRow703">
          <table:table-cell table:style-name="TableCell704">
            <text:p text:style-name="P705"><text:a xlink:href="file:///C:/Users/Ершова/Desktop/Крившенко,%20Л. П. %20Педагогика :%20учебник%20и%20практикум%20для%20среднего%20профессионального%20образования /%20Л. П. Крившенко,%20Л. В. Юркина. —%202-е%20изд.,%20перераб.%20и%20доп. —%20Москва :%20Издательство%20Юрайт,%202022. —%20400 с. —%20(Профессиональное%20образование). —%20ISBN 978-5-534-09042-0.%20—%20Текст%20:%20электронный%20/%20Образовательная%20платформа%20Юрайт%20%5bсайт%5d.%20—%20URL:%20https:/urait.ru/bcode/489862%20" office:target-frame-name="_top" xlink:show="replace"><text:span text:style-name="T706">Крившенко, Л. П.  Педагогика : учебник и практикум для среднего профессионального образования </text:span><text:span text:style-name="T707">/ Л. П. Крившенко, Л. В. Юркина. — 2-е изд., перераб. и доп. — Москва : Издательство Юрайт, 2022. — 400 с. — (Профессиональное образование). — ISBN 978-5-534-09042-0. — Текст : электронный // Образовательная платформа Юрайт [сайт]. — URL: https://urait.ru/</text:span><text:span text:style-name="T708">bcode/489862</text:span></text:a></text:p>
          </table:table-cell>
        </table:table-row>
        <table:table-row table:style-name="TableRow709">
          <table:table-cell table:style-name="TableCell710">
            <text:p text:style-name="P711"><text:a xlink:href="https://urait.ru/bcode/498859" office:target-frame-name="_top" xlink:show="replace"><text:span text:style-name="T712">Педагогика : учебник и практикум для среднего профессионального образования / Л. С. Подымова [и др.] ; под общей редакцией Л. С. Подымовой, В. А. Сластенина. — 2-е изд., перераб. и доп. — Москва </text:span><text:span text:style-name="T713">: Издательство Юрайт, 2022. — 246 с. — (Профессиональное образование). — ISBN 978-5-534-00417-5. — Текст : электронный // Образовательная платформа Юрайт [сайт]. — URL: https://urait.ru/bcode/498859</text:span></text:a></text:p>
          </table:table-cell>
        </table:table-row>
        <table:table-row table:style-name="TableRow714">
          <table:table-cell table:style-name="TableCell715">
            <text:p text:style-name="P716"><text:a xlink:href="https://urait.ru/bcode/497730" office:target-frame-name="_top" xlink:show="replace"><text:span text:style-name="T717">Педагогик</text:span><text:span text:style-name="T718">а : учебник и практикум для среднего профессионального образования / С. В. Рослякова, Т. Г. Пташко, Н. А. Соколова ; под научной редакцией Р. С. Димухаметова. — 2-е изд., испр. и доп. — Москва : Издательство Юрайт, 2022. — 219 с. — (Профессиональное образо</text:span><text:span text:style-name="T719">вание). — ISBN 978-5-534-09130-4. — Текст : электронный // Образовательная платформа Юрайт [сайт]. — URL: https://urait.ru/bcode/497730</text:span></text:a></text:p>
          </table:table-cell>
        </table:table-row>
        <table:table-row table:style-name="TableRow720">
          <table:table-cell table:style-name="TableCell721">
            <text:p text:style-name="P722"><text:span text:style-name="T723">ОП.06 Психология</text:span></text:p>
          </table:table-cell>
        </table:table-row>
        <table:table-row table:style-name="TableRow724">
          <table:table-cell table:style-name="TableCell725">
            <text:p text:style-name="P726"><text:a xlink:href="https://urait.ru/bcode/493503" office:target-frame-name="_top" xlink:show="replace"><text:span text:style-name="T727">Феоктистова, С. В.  Психология : учебное пособие для с</text:span><text:span text:style-name="T728">реднего профессионального образования / С. В. Феоктистова, Т. Ю. Маринова, Н. Н. Васильева. — 2-е изд., испр. и доп. — Москва : Издательство Юрайт, 2022. — 234 с. — (Профессиональное образование). — ISBN 978-5-534-07451-2. — Текст : электронный // Образова</text:span><text:span text:style-name="T729">тельная платформа Юрайт [сайт]. — URL: https://urait.ru/bcode/493503</text:span></text:a><text:span text:style-name="T730"><text:s text:c="2"/></text:span></text:p>
          </table:table-cell>
        </table:table-row>
        <table:table-row table:style-name="TableRow731">
          <table:table-cell table:style-name="TableCell732">
            <text:p text:style-name="P733"><text:a xlink:href="https://urait.ru/bcode/492231" office:target-frame-name="_top" xlink:show="replace"><text:span text:style-name="T734">Милорадова, Н. Г.  Психология : учебное пособие для среднего профессионального образования / Н. Г. Милорадова. — Москва : Издательство<text:s/></text:span><text:span text:style-name="T735">Юрайт, 2022. — 225 с. — (Профессиональное образование). — ISBN 978-5-534-04619-9. — Текст : электронный // Образовательная платформа Юрайт [сайт]. — URL: https://urait.ru/bcode/492231</text:span></text:a></text:p>
          </table:table-cell>
        </table:table-row>
        <table:table-row table:style-name="TableRow736">
          <table:table-cell table:style-name="TableCell737">
            <text:p text:style-name="P738"><text:a xlink:href="file:///C:/Users/Ершова/Desktop/Нуркова,%20В. В. %20Общая%20психология :%20учебник%20для%20среднего%20профессионального%20образования /%20В. В. Нуркова,%20Н. Б. Березанская. —%203-е%20изд.,%20перераб.%20и%20доп. —%20Москва :%20Издательство%20Юрайт,%202022. —%20524 с. —%20(Профессиональное%20образование). —%20ISBN 978-5-534-06919-8.%20—%20Текст%20:%20электронный%20/%20Образовательная%20платформа%20Юрайт%20%5bсайт%5d.%20—%20URL:%20https:/urait.ru/bcode/494268%20" office:target-frame-name="_top" xlink:show="replace"><text:span text:style-name="T739">Нуркова, В. В.  Общая психология : учебник для среднего профессионального образования / В. В. Нуркова, Н. Б. Березанская. — 3-е изд., перераб. и доп. — Москва : Издател</text:span><text:span text:style-name="T740">ьство Юрайт, 2022. — 524 с. — (Профессиональное образование). — ISBN 978-5-534-06919-8. — Текст : электронный // Образовательная платформа Юрайт [сайт]. — URL: https://urait.ru/bcode/494268</text:span></text:a></text:p>
          </table:table-cell>
        </table:table-row>
        <table:table-row table:style-name="TableRow741">
          <table:table-cell table:style-name="TableCell742">
            <text:p text:style-name="P743"><text:a xlink:href="file:///C:/Users/Ершова/Desktop/%20Психология :%20учебник%20и%20практикум%20для%20среднего%20профессионального%20образования /%20А. С. Обухов%20%5bи%20др.%5d ;%20под%20общей%20редакцией%20А. С. Обухова. —%202-е%20изд.,%20перераб.%20и%20доп. —%20Москва :%20Издательство%20Юрайт,%202022. —%20404 с. —%20(Профессиональное%20образование). —%20ISBN 978-5-534-01461-7.%20—%20Текст%20:%20электронный%20/%20Образовательная%20платформа%20Юрайт%20%5bсайт%5d.%20—%20URL:%20https:/urait.ru/bcode/491112" office:target-frame-name="_top" xlink:show="replace"><text:span text:style-name="T744"><text:s/>Психология : учебник и практикум для среднего профессионального образования / А. С. Обухов [и др.] ; под общей редакцией А. С. Обухова. — 2-е изд.,</text:span><text:span text:style-name="T745"><text:s/>перераб. и доп. — Москва : Издательство Юрайт, 2022. — 404 с. — (Профессиональное образование). — ISBN 978-5-534-01461-7. — Текст : электронный // Образовательная платформа Юрайт [сайт]. — URL: https://urait.ru/bcode/491112</text:span></text:a></text:p>
          </table:table-cell>
        </table:table-row>
        <table:table-row table:style-name="TableRow746">
          <table:table-cell table:style-name="TableCell747">
            <text:p text:style-name="P748"><text:a xlink:href="https://urait.ru/bcode/490180" office:target-frame-name="_top" xlink:show="replace"><text:span text:style-name="T749">Бороздина, Г. В.  Основы педагогики и психологии : учебник для среднего профессионального образования / Г. В. Бороздина. — 2-е изд., испр. и доп. — Москва : Издательство Юрайт, 2022. — 477 с. — (Профессиональное образование). — ISBN 978-5-</text:span><text:span text:style-name="T750">9916-6288-8. — Текст : электронный // Образовательная платформа Юрайт [сайт]. — URL: https://urait.ru/bcode/490180<text:s/></text:span></text:a><text:span text:style-name="T751"><text:s/></text:span></text:p>
          </table:table-cell>
        </table:table-row>
        <table:table-row table:style-name="TableRow752">
          <table:table-cell table:style-name="TableCell753">
            <text:p text:style-name="P754"><text:a xlink:href="file:///C:/Users/Ершова/Desktop/Крысько,%20В.%20Г.%20Психология%20в%20схемах%20и%20комментариях%20:%20учебное%20пособие%20для%20среднего%20профессионального%20образования%20/%20В.%20Г.%20Крысько.%20—%20Москва%20:%20Издательство%20Юрайт,%202022.%20—%20394%20с.%20—%20(Профессиональное%20образование).%20—%20ISBN%20978-5-534-10761-6.%20—%20Текст%20:%20электронный%20/%20Образовательная%20платформа%20Юрайт%20%5bсайт%5d.%20—%20URL:%20https:/urait.ru/bcode/494625%20%20" office:target-frame-name="_top" xlink:show="replace"><text:span text:style-name="T755">Крысько, В. Г. Психология в схемах и комментариях : учебное пособие для среднего профессионального образования / В. Г. Крысько. — Москва : Издательство Юрайт, 2022. — 394 с. — (Профессиональное образование). — ISBN 978-5-534-10761-6. — Текст : электронный<text:s/></text:span><text:span text:style-name="T756">// Образовательная платформа Юрайт [сайт]. — URL: https://urait.ru/bcode/494625<text:s/></text:span></text:a><text:span text:style-name="T757">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<text:s/></text:span><text:a xlink:href="file:///C:/Users/Ершова/Desktop/Возрастная%20и%20педагогическая%20психология%20:%20учебник%20для%20среднего%20профессионального%20образования%20/%20Б.%20А.%20Сосновский%20%5bи%20др.%5d%20;%20под%20редакцией%20Б.%20А.%20Сосновского.%20—%20Москва%20:%20Издательство%20Юрайт,%202022.%20—%20359%20с.%20—%20(Профессиональное%20образование).%20—%20ISBN%20978-5-534-00052-8.%20—%20Текст%20:%20электронный%20/%20Образовательная%20платформа%20Юрайт%20%5bсайт%5d.%20—%20URL:%20https:/urait.ru/bcode/491505" office:target-frame-name="_top" xlink:show="replace"><text:span text:style-name="T762">Возрастная и педагогическая психология : учебник для среднего профессионального образования / Б.</text:span><text:span text:style-name="T763"><text:s/>А. Сосновский [и др.] ; под редакцией Б. А. Сосновского. — Москва : Издательство Юрайт, 2022. — 359 с. — (Профессиональное образование). — ISBN 978-5-534-00052-8. — Текст : электронный // Образовательная платформа Юрайт [сайт]. — URL: https://urait.ru/bco</text:span><text:span text:style-name="T764">de/491505</text:span></text:a></text:p>
          </table:table-cell>
        </table:table-row>
        <table:table-row table:style-name="TableRow765">
          <table:table-cell table:style-name="TableCell766">
            <text:p text:style-name="P767"><text:span text:style-name="T768">ОП.07 Теория и история физической культуры и спорта</text:span></text:p>
          </table:table-cell>
        </table:table-row>
        <table:table-row table:style-name="TableRow769">
          <table:table-cell table:style-name="TableCell770">
            <text:p text:style-name="P771"><text:a xlink:href="https://urait.ru/bcode/488234" office:target-frame-name="_top" xlink:show="replace"><text:span text:style-name="T772">Алхасов, Д. С.  Теория и история физической культуры и спорта : учебник и практикум для среднего профессионального образования / Д. С. Алхасов. —</text:span><text:span text:style-name="T773"><text:s/>2-е изд., испр. и доп. — Москва : Издательство Юрайт, 2022. — 216 с. — (Профессиональное образование). — ISBN 978-5-534-15307-1. — Текст : электронный // Образовательная платформа Юрайт [сайт]. — URL: https://urait.ru/bcode/488234<text:s/></text:span></text:a><text:span text:style-name="T774"><text:s/></text:span></text:p>
          </table:table-cell>
        </table:table-row>
        <table:table-row table:style-name="TableRow775">
          <table:table-cell table:style-name="TableCell776">
            <text:p text:style-name="P777"><text:a xlink:href="file:///C:/Users/Ершова/Desktop/Теория%20и%20история%20физической%20культуры%20и%20спорта%20в%203%20т.%20Том%201.%20Игры%20олимпиад :%20учебное%20пособие%20для%20среднего%20профессионального%20образования /%20Г. Н. Германов,%20А. Н. Корольков,%20И. А. Сабирова,%20О. И. Кузьмина. —%20Москва :%20Издательство%20Юрайт,%202022. —%20793 с. —%20(Профессиональное%20образование). —%20ISBN 978-5-534-10350-2.%20—%20Текст%20:%20электронный%20/%20Образовательная%20платформа%20Юрайт%20%5bсайт%5d.%20—%20URL:%20https:/urait.ru/bcode/495252%20%20" office:target-frame-name="_top" xlink:show="replace"><text:span text:style-name="T778">Теория и история физической культуры и спорта в 3 т. Том 1. Игры<text:s/></text:span><text:span text:style-name="T779">олимпиад : учебное пособие для среднего профессионального образования / Г. Н. Германов, А. Н. Корольков, И. А. Сабирова, О. И. Кузьмина. — Москва : Издательство Юрайт, 2022. — 793 с. — (Профессиональное образование). — ISBN 978-5-534-10350-2. — Текст : эле</text:span><text:span text:style-name="T780">ктронный // Образовательная платформа Юрайт [сайт]. — URL: https://urait.ru/bcode/495252<text:s/></text:span></text:a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<text:a xlink:href="file:///C:/Users/Ершова/Desktop/Теория%20и%20история%20физической%20культуры%20и%20спорта%20в%203%20т.%20Том%202.%20Олимпийские%20зимние%20игры :%20учебное%20пособие%20для%20среднего%20профессионального%20образования /%20Г. Н. Германов,%20А. Н. Корольков,%20И. А. Сабирова,%20О. И. Кузьмина. —%20Москва :%20Издательство%20Юрайт,%202022. —%20493 с. —%20(Профессиональное%20образование). —%20ISBN 978-5-534-10352-6.%20—%20Текст%20:%20электронный%20/%20Образовательная%20платформа%20Юрайт%20%5bсайт%5d.%20—%20URL:%20https:/urait.ru/bcode/495253%20%20" office:target-frame-name="_top" xlink:show="replace"><text:span text:style-name="T785">Теория и история физической культуры и спорта в 3 т. Том 2. Олимпийские зимние игры : учебное пособие для среднего профессионального<text:s/></text:span></text:a><text:a xlink:href="file:///C:/Users/Ершова/Desktop/Теория%20и%20история%20физической%20культуры%20и%20спорта%20в%203%20т.%20Том%202.%20Олимпийские%20зимние%20игры :%20учебное%20пособие%20для%20среднего%20профессионального%20образования /%20Г. Н. Германов,%20А. Н. Корольков,%20И. А. Сабирова,%20О. И. Кузьмина. —%20Москва :%20Издательство%20Юрайт,%202022. —%20493 с. —%20(Профессиональное%20образование). —%20ISBN 978-5-534-10352-6.%20—%20Текст%20:%20электронный%20/%20Образовательная%20платформа%20Юрайт%20%5bсайт%5d.%20—%20URL:%20https:/urait.ru/bcode/495253%20%20" office:target-frame-name="_top" xlink:show="replace"><text:span text:style-name="T786">образования / Г. Н. Германов, А. Н. Корольков, И. А. Сабирова, О. И. Кузьмина. — Москва : Издательс</text:span><text:span text:style-name="T787">тво Юрайт, 2022. — 493 с. — (Профессиональное образование). — ISBN 978-5-534-10352-6. — Текст : электронный // Образовательная платформа Юрайт [сайт]. — URL: https://urait.ru/bcode/495253<text:s/></text:span></text:a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<text:a xlink:href="file:///C:/Users/Ершова/Desktop/Теория%20и%20история%20физической%20культуры%20и%20спорта%20в%203%20т.%20Том%203.%20Паралимпийские%20игры :%20учебное%20пособие%20для%20среднего%20профессионального%20образования /%20О. И. Кузьмина,%20Г. Н. Германов,%20Е. Г. Цуканова,%20И. В. Кулькова ;%20под%20общей%20редакцией%20Г. Н. Германова. —%20Москва :%20Издательство%20Юрайт,%202022. —%20531 с. —%20(Профессиональное%20образование). —%20ISBN 978-5-534-12100-1.%20—%20Текст%20:%20электронный%20/%20Образовательная%20платформа%20Юрайт%20%5bсайт%5d.%20—%20URL:%20https:/urait.ru/bcode/495386%20%20" office:target-frame-name="_top" xlink:show="replace"><text:span text:style-name="T792">Теория и история физической культуры и спорта в 3 т. Том 3. Парали</text:span><text:span text:style-name="T793">мпийские игры : учебное пособие для среднего профессионального образования / О. И. Кузьмина, Г. Н. Германов, Е. Г. Цуканова, И. В. Кулькова ; под общей редакцией Г. Н. Германова. — Москва : Издательство Юрайт, 2022. — 531 с. — (Профессиональное образование</text:span><text:span text:style-name="T794">). — ISBN 978-5-534-12100-1. — Текст : электронный // Образовательная платформа Юрайт [сайт]. — URL: https://urait.ru/bcode/495386<text:s/></text:span></text:a><text:span text:style-name="T795"><text:s/></text:span></text:p>
          </table:table-cell>
        </table:table-row>
        <table:table-row table:style-name="TableRow796">
          <table:table-cell table:style-name="TableCell797">
            <text:p text:style-name="P798"><text:a xlink:href="file:///C:/Users/Ершова/Desktop/Германов,%20Г. Н. %20Основы%20биомеханики:%20двигательные%20способности%20и%20физические%20качества%20(разделы%20теории%20физической%20культуры) :%20учебное%20пособие%20для%20среднего%20профессионального%20образования /%20Г. Н. Германов. —%202-е%20изд.,%20перераб.%20и%20доп. —%20Москва :%20Издательство%20Юрайт,%202022. —%20224 с. —%20(Профессиональное%20образование). —%20ISBN 978-5-534-11148-4.%20—%20Текст%20:%20электронный%20/%20Образовательная%20платформа%20Юрайт%20%5bсайт%5d.%20—%20URL:%20https:/urait.ru/bcode/495538%20%20" office:target-frame-name="_top" xlink:show="replace"><text:span text:style-name="T799">Германов, Г. Н.  Основы биомеханики: двигательные способности и физические качества (разделы теории физической культуры) : учебное пособие д</text:span><text:span text:style-name="T800">ля среднего профессионального образования / Г. Н. Германов. — 2-е изд., перераб. и доп. — Москва : Издательство Юрайт, 2022. — 224 с. — (Профессиональное образование). — ISBN 978-5-534-11148-4. — Текст : электронный // Образовательная платформа Юрайт [сайт</text:span><text:span text:style-name="T801">]. — URL: https://urait.ru/bcode/495538<text:s/></text:span></text:a>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<text:a xlink:href="file:///C:/Users/Ершова/Desktop/Никитушкин,%20В. Г. %20Теория%20и%20методика%20физического%20воспитания.%20Оздоровительные%20технологии :%20учебное%20пособие%20для%20среднего%20профессионального%20образования /%20В. Г. Никитушкин,%20Н. Н. Чесноков,%20Е. Н. Чернышева. —%202-е%20изд.,%20испр.%20и%20доп. —%20Москва :%20Издательство%20Юрайт,%202022. —%20246 с. —%20(Профессиональное%20образование). —%20ISBN 978-5-534-08021-6.%20—%20Текст%20:%20электронный%20/%20Образовательная%20платформа%20Юрайт%20%5bсайт%5d.%20—%20URL:%20https:/urait.ru/bcode/492671%20%20" office:target-frame-name="_top" xlink:show="replace"><text:span text:style-name="T806">Никитушкин, В. Г.  Теория и методика физического воспитания. Оздоровительные технологии : учебное пособие для среднего профессионального образования / В. Г. Никитушкин, Н. Н. Чесноков, Е. Н. Чернышева. — 2-е изд., испр. и доп. — Мос</text:span><text:span text:style-name="T807">ква : Издательство Юрайт, 2022. — 246 с. — (Профессиональное образование). — ISBN 978-5-534-08021-6. — Текст : электронный // Образовательная платформа Юрайт [сайт]. — URL: https://urait.ru/bcode/492671<text:s/></text:span></text:a><text:span text:style-name="T808"><text:s/></text:span></text:p>
          </table:table-cell>
        </table:table-row>
        <table:table-row table:style-name="TableRow809">
          <table:table-cell table:style-name="TableCell810">
            <text:p text:style-name="P811"><text:a xlink:href="file:///C:/Users/Ершова/Desktop/Пельменев,%20В. К. %20История%20физической%20культуры :%20учебное%20пособие%20для%20среднего%20профессионального%20образования /%20В. К. Пельменев,%20Е. В. Конеева. —%202-е%20изд.,%20перераб.%20и%20доп. —%20Москва :%20Издательство%20Юрайт,%202022. —%20184 с. —%20(Профессиональное%20образование). —%20ISBN 978-5-534-13023-2.%20—%20Текст%20:%20электронный%20/%20Образовательная%20платформа%20Юрайт%20%5bсайт%5d.%20—%20URL:%20https:/urait.ru/bcode/495086%20%20" office:target-frame-name="_top" xlink:show="replace"><text:span text:style-name="T812">Пельменев, В. К.  История физической культуры : учебное пособие для среднего пр</text:span><text:span text:style-name="T813">офессионального образования / В. К. Пельменев, Е. В. Конеева. — 2-е изд., перераб. и доп. — Москва : Издательство Юрайт, 2022. — 184 с. — (Профессиональное образование). — ISBN 978-5-534-13023-2. — Текст : электронный // Образовательная платформа Юрайт [са</text:span><text:span text:style-name="T814">йт]. — URL: https://urait.ru/bcode/495086<text:s/></text:span></text:a><text:span text:style-name="T815"><text:s/></text:span></text:p>
          </table:table-cell>
        </table:table-row>
        <table:table-row table:style-name="TableRow816">
          <table:table-cell table:style-name="TableCell817">
            <text:p text:style-name="P818"><text:span text:style-name="T819">ОП.08 Правовое обеспечение профессиональной деятельности</text:span></text:p>
          </table:table-cell>
        </table:table-row>
        <table:table-row table:style-name="TableRow820">
          <table:table-cell table:style-name="TableCell821">
            <text:p text:style-name="P822"><text:a xlink:href="file:///C:/Users/Ершова/Desktop/Волков,%20А. М. %20Правовое%20обеспечение%20профессиональной%20деятельности :%20учебник%20для%20среднего%20профессионального%20образования /%20А. М. Волков,%20Е. А. Лютягина ;%20под%20общей%20редакцией%20А. М. Волкова. —%203-е%20изд.,%20перераб.%20и%20доп. —%20Москва :%20Издательство%20Юрайт,%202022. —%20279 с. —%20(Профессиональное%20образование). —%20ISBN 978-5-534-15088-9.%20—%20Текст%20:%20электронный%20/%20Образовательная%20платформа%20Юрайт%20%5bсайт%5d.%20—%20URL:%20https:/urait.ru/bcode/489836%20%20" office:target-frame-name="_top" xlink:show="replace"><text:span text:style-name="T823">Волков, А. М.  Правовое обеспечение профессиональной деятельности : учебник для среднего профессионального образования / А. М. Волков, Е. А. Лютягина ; под общей редакцией А. М. Волков</text:span><text:span text:style-name="T824">а. — 3-е изд., перераб. и доп. — Москва : Издательство Юрайт, 2022. — 279 с. — (Профессиональное образование). — ISBN 978-5-534-15088-9. — Текст : электронный // Образовательная платформа Юрайт [сайт]. — URL: https://urait.ru/bcode/489836<text:s/></text:span></text:a><text:span text:style-name="T825"><text:s/></text:span></text:p>
          </table:table-cell>
        </table:table-row>
        <table:table-row table:style-name="TableRow826">
          <table:table-cell table:style-name="TableCell827">
            <text:p text:style-name="P828"><text:a xlink:href="file:///C:/Users/Ершова/Desktop/Правовое%20обеспечение%20профессиональной%20деятельности :%20учебник%20и%20практикум%20для%20среднего%20профессионального%20образования /%20А. П. Анисимов,%20А. Я. Рыженков,%20А. Ю. Осетрова,%20О. В. Попова ;%20под%20редакцией%20А. Я. Рыженкова. —%205-е%20изд.,%20перераб.%20и%20доп. —%20Москва :%20Издательство%20Юрайт,%202022. —%20339 с. —%20(Профессиональное%20образование). —%20ISBN 978-5-534-15069-8.%20—%20Текст%20:%20электронный%20/%20Образовательная%20платформа%20Юрайт%20%5bсайт%5d.%20—%20URL:%20https:/urait.ru/bcode/492847%20%20" office:target-frame-name="_top" xlink:show="replace"><text:span text:style-name="T829">Правовое</text:span><text:span text:style-name="T830"><text:s/>обеспечение профессиональной деятельности : учебник и практикум для среднего профессионального образования / А. П. Анисимов, А. Я. Рыженков, А. Ю. Осетрова, О. В. Попова ; под редакцией А. Я. Рыженкова. — 5-е изд., перераб. и доп. — Москва : Издательство<text:s/></text:span><text:span text:style-name="T831">Юрайт, 2022. — 339 с. — (Профессиональное образование). — ISBN 978-5-534-15069-8. — Текст : электронный // Образовательная платформа Юрайт [сайт]. — URL: https://urait.ru/bcode/492847<text:s/></text:span></text:a><text:span text:style-name="T832"><text:s/></text:span></text:p>
          </table:table-cell>
        </table:table-row>
        <table:table-row table:style-name="TableRow833">
          <table:table-cell table:style-name="TableCell834">
            <text:p text:style-name="P835"><text:a xlink:href="file:///C:/Users/Ершова/Desktop/Волков,%20А. М. %20Основы%20права%20для%20колледжей :%20учебник%20для%20среднего%20профессионального%20образования /%20А. М. Волков,%20Е. А. Лютягина ;%20под%20общей%20редакцией%20А. М. Волкова. —%202-е%20изд. —%20Москва :%20Издательство%20Юрайт,%202022. —%20269 с. —%20(Профессиональное%20образование). —%20ISBN 978-5-534-13583-1.%20—%20Текст%20:%20электронный%20/%20Образовательная%20платформа%20Юрайт%20%5bсайт%5d.%20—%20URL:%20https:/urait.ru/bcode/494781%20%20" office:target-frame-name="_top" xlink:show="replace"><text:span text:style-name="T836">Волков, А. М.  Основы права для колледжей : учебник для среднего профессионального образования / А. М. Волков, Е. А. Лютягина ; под общей ред</text:span><text:span text:style-name="T837">акцией А. М. Волкова. — 2-е изд. — Москва : Издательство Юрайт, 2022. — 269 с. — (Профессиональное образование). — ISBN 978-5-534-13583-1. — Текст : электронный // Образовательная платформа Юрайт [сайт]. — URL: https://urait.ru/bcode/494781<text:s/></text:span></text:a><text:span text:style-name="T838"><text:s/></text:span></text:p>
          </table:table-cell>
        </table:table-row>
        <table:table-row table:style-name="TableRow839">
          <table:table-cell table:style-name="TableCell840">
            <text:p text:style-name="P841"><text:a xlink:href="file:///C:/Users/Ершова/Desktop/Правовое%20обеспечение%20профессиональной%20деятельности :%20учебник%20и%20практикум%20для%20среднего%20профессионального%20образования /%20А. П. Альбов%20%5bи%20др.%5d ;%20под%20общей%20редакцией%20А. П. Альбова,%20С. В. Николюкина. —%202-е%20изд. —%20Москва :%20Издательство%20Юрайт,%202022. —%20458 с. —%20(Профессиональное%20образование). —%20ISBN 978-5-534-13592-3.%20—%20Текст%20:%20электронный%20/%20Образовательная%20платформа%20Юрайт%20%5bсайт%5d.%20—%20URL:%20https:/urait.ru/bcode/490199%20%20" office:target-frame-name="_top" xlink:show="replace"><text:span text:style-name="T842">Правовое обеспечение профессиональной деятельности :<text:s/></text:span><text:span text:style-name="T843">учебник и практикум для среднего профессионального образования / А. П. Альбов [и др.] ; под общей редакцией А. П. Альбова, С. В. Николюкина. — 2-е изд. — Москва : Издательство Юрайт, 2022. — 458 с. — (Профессиональное образование). — ISBN 978-5-534-13592-3</text:span><text:span text:style-name="T844">. — Текст : электронный // Образовательная платформа Юрайт [сайт]. — URL: https://urait.ru/bcode/490199<text:s/></text:span></text:a><text:span text:style-name="T845"><text:s/></text:span></text:p>
          </table:table-cell>
        </table:table-row>
        <table:table-row table:style-name="TableRow846">
          <table:table-cell table:style-name="TableCell847">
            <text:p text:style-name="P848"><text:a xlink:href="file:///C:/Users/Ершова/Desktop/Афанасьев,%20И. В. %20Правовое%20обеспечение%20профессиональной%20деятельности :%20учебное%20пособие%20для%20среднего%20профессионального%20образования /%20И. В. Афанасьев,%20И. В. Афанасьева. —%20Москва :%20Издательство%20Юрайт,%202022. —%20155 с. —%20(Профессиональное%20образование). —%20ISBN 978-5-534-10774-6.%20—%20Текст%20:%20электронный%20/%20Образовательная%20платформа%20Юрайт%20%5bсайт%5d.%20—%20URL:%20https:/urait.ru/bcode/494801%20%20" office:target-frame-name="_top" xlink:show="replace"><text:span text:style-name="T849">Афанасьев, И. В.  Правовое обеспечение профессиональной деятельности : учебное пособие для среднего профессионального образования / И. В. Афанасьев, И. В. Афанасьева. — Москва : Издательство Юрайт, 2022. — 155 с. — (Профессионал</text:span><text:span text:style-name="T850">ьное образование). — ISBN 978-5-534-10774-6. — Текст : электронный // Образовательная платформа Юрайт [сайт]. — URL: https://urait.ru/bcode/494801<text:s/></text:span></text:a><text:span text:style-name="T851"><text:s/></text:span></text:p>
          </table:table-cell>
        </table:table-row>
        <table:table-row table:style-name="TableRow852">
          <table:table-cell table:style-name="TableCell853">
            <text:p text:style-name="P854"><text:a xlink:href="file:///C:/Users/Ершова/Desktop/Николюкин,%20С. В. %20Правовое%20обеспечение%20профессиональной%20деятельности :%20учебник%20и%20практикум%20для%20среднего%20профессионального%20образования /%20С. В. Николюкин. —%20Москва :%20Издательство%20Юрайт,%202022. —%20248 с. —%20(Профессиональное%20образование). —%20ISBN 978-5-534-14511-3.%20—%20Текст%20:%20электронный%20/%20Образовательная%20платформа%20Юрайт%20%5bсайт%5d.%20—%20URL:%20https:/urait.ru/bcode/497103" office:target-frame-name="_top" xlink:show="replace"><text:span text:style-name="T855">Николюкин, С. В.  Правовое обеспечение профессиональной деятельности : учебник и практикум для среднего профессионального образования / С. В. Николюкин. — Москва : Издательство Юрайт, 2022. — 248 с. —<text:s/></text:span><text:span text:style-name="T856">(Профессиональное образование). — ISBN 978-5-534-14511-3. — Текст : электронный // Образовательная платформа Юрайт [сайт]. — URL: https://urait.ru/bcode/497103</text:span></text:a></text:p>
          </table:table-cell>
        </table:table-row>
        <table:table-row table:style-name="TableRow857">
          <table:table-cell table:style-name="TableCell858">
            <text:p text:style-name="P859"><text:a xlink:href="file:///C:/Users/Ершова/Desktop/Капустин,%20А. Я. %20Правовое%20обеспечение%20профессиональной%20деятельности :%20учебник%20и%20практикум%20для%20среднего%20профессионального%20образования /%20А. Я. Капустин,%20К. М. Беликова ;%20под%20редакцией%20А. Я. Капустина. —%202-е%20изд.,%20перераб.%20и%20доп. —%20Москва :%20Издательство%20Юрайт,%202022. —%20382 с. —%20(Профессиональное%20образование). —%20ISBN 978-5-534-02770-9.%20—%20Текст%20:%20электронный%20/%20Образовательная%20платформа%20Юрайт%20%5bсайт%5d.%20—%20URL:%20https:/urait.ru/bcode/489703" office:target-frame-name="_top" xlink:show="replace"><text:span text:style-name="T860">Капустин, А. Я.  Правовое обеспечение профессиональной деятельности : учебник и практикум для среднего профессиональ</text:span><text:span text:style-name="T861">ного образования / А. Я. Капустин, К. М. Беликова ; под редакцией А. Я. Капустина. — 2-е изд., перераб. и доп. — Москва : Издательство Юрайт, 2022. — 382 с. —<text:s/></text:span><text:soft-page-break/><text:span text:style-name="T862">(Профессиональное образование). — ISBN 978-5-534-02770-9. — Текст : электронный // Образовательна</text:span><text:span text:style-name="T863">я платформа Юрайт [сайт]. — URL: https://urait.ru/bcode/489703</text:span></text:a></text:p>
          </table:table-cell>
        </table:table-row>
        <table:table-row table:style-name="TableRow864">
          <table:table-cell table:style-name="TableCell865">
            <text:p text:style-name="P866"><text:a xlink:href="file:///C:/Users/Ершова/Desktop/Основы%20права :%20учебник%20и%20практикум%20для%20среднего%20профессионального%20образования /%20А. А. Вологдин%20%5bи%20др.%5d ;%20под%20общей%20редакцией%20А. А. Вологдина. —%202-е%20изд.,%20перераб.%20и%20доп. —%20Москва :%20Издательство%20Юрайт,%202022. —%20372 с. —%20(Профессиональное%20образование). —%20ISBN 978-5-534-10491-2.%20—%20Текст%20:%20электронный%20/%20Образовательная%20платформа%20Юрайт%20%5bсайт%5d.%20—%20URL:%20https:/urait.ru/bcode/489739" office:target-frame-name="_top" xlink:show="replace"><text:span text:style-name="T867">Основы права :</text:span><text:span text:style-name="T868"><text:s/>учебник и практикум для среднего профессионального образования / А. А. Вологдин [и др.] ; под общей редакцией А. А. Вологдина. — 2-е изд., перераб. и доп. — Москва : Издательство Юрайт, 2022. — 372 с. — (Профессиональное образование). — ISBN 978-5-534-104</text:span><text:span text:style-name="T869">91-2. — Текст : электронный // Образовательная платформа Юрайт [сайт]. — URL: https://urait.ru/bcode/489739</text:span></text:a></text:p>
          </table:table-cell>
        </table:table-row>
        <table:table-row table:style-name="TableRow870">
          <table:table-cell table:style-name="TableCell871">
            <text:p text:style-name="P872"><text:a xlink:href="file:///C:/Users/Ершова/Desktop/Правовое%20обеспечение%20профессиональной%20деятельности :%20учебник%20для%20среднего%20профессионального%20образования /%20В. И. Авдийский%20%5bи%20др.%5d ;%20под%20редакцией%20В. И. Авдийского,%20Л. А. Букалеровой. —%204-е%20изд.,%20перераб.%20и%20доп. —%20Москва :%20Издательство%20Юрайт,%202022. —%20333 с. —%20(Профессиональное%20образование). —%20ISBN 978-5-534-04995-4.%20—%20Текст%20:%20электронный%20/%20Образовательная%20платформа%20Юрайт%20%5bсайт%5d.%20—%20URL:%20https:/urait.ru/bcode/498864" office:target-frame-name="_top" xlink:show="replace"><text:span text:style-name="T873">Правовое обеспечение профессиональной деятельности : учебник для среднего профессионального образования / В. И. Авдийский [и др.] ; под редакцией В. И. Авдийского, Л. А. Букалеровой. —</text:span><text:span text:style-name="T874"><text:s/>4-е изд., перераб. и доп. — Москва : Издательство Юрайт, 2022. — 333 с. — (Профессиональное образование). — ISBN 978-5-534-04995-4. — Текст : электронный // Образовательная платформа Юрайт [сайт]. — URL: https://urait.ru/bcode/498864</text:span></text:a></text:p>
          </table:table-cell>
        </table:table-row>
        <table:table-row table:style-name="TableRow875">
          <table:table-cell table:style-name="TableCell876">
            <text:p text:style-name="P877"><text:span text:style-name="T878">ОП.09 Основы биомеха</text:span><text:span text:style-name="T879">ники</text:span></text:p>
          </table:table-cell>
        </table:table-row>
        <table:table-row table:style-name="TableRow880">
          <table:table-cell table:style-name="TableCell881">
            <text:p text:style-name="P882"><text:a xlink:href="https://urait.ru/bcode/496562" office:target-frame-name="_top" xlink:show="replace"><text:span text:style-name="T883">Стеблецов, Е. А.  Основы биомеханики : учебник для среднего профессионального образования / Е. А. Стеблецов, И. И. Болдырев ; под общей редакцией Е. А. Стеблецова. — Москва : Издательство Юрайт, 2022. —<text:s/></text:span><text:span text:style-name="T884">159 с. — (Профессиональное образование). — ISBN 978-5-534-13697-5. — Текст : электронный // Образовательная платформа Юрайт [сайт]. — URL: https://urait.ru/bcode/496562</text:span></text:a></text:p>
          </table:table-cell>
        </table:table-row>
        <table:table-row table:style-name="TableRow885">
          <table:table-cell table:style-name="TableCell886">
            <text:p text:style-name="P887"><text:a xlink:href="file:///C:/Users/Ершова/Desktop/Туревский,%20И. М. %20Биомеханика%20двигательной%20деятельности:%20формирование%20психомоторных%20способностей :%20учебное%20пособие%20для%20среднего%20профессионального%20образования /%20И. М. Туревский. —%20Москва :%20Издательство%20Юрайт,%202022. —%20353 с. —%20(Профессиональное%20образование). —%20ISBN 978-5-534-11024-1.%20—%20Текст%20:%20электронный%20/%20Образовательная%20платформа%20Юрайт%20%5bсайт%5d.%20—%20URL:%20https:/urait.ru/bcode/495587%20%20" office:target-frame-name="_top" xlink:show="replace"><text:span text:style-name="T888">Туревский, И. М.  Биомеханика двигательной деятельности: формирование психомоторных способностей : учебное пособие для среднего профессионального образован</text:span><text:span text:style-name="T889">ия / И. М. Туревский. — Москва : Издательство Юрайт, 2022. — 353 с. — (Профессиональное образование). — ISBN 978-5-534-11024-1. — Текст : электронный // Образовательная платформа Юрайт [сайт]. — URL: https://urait.ru/bcode/495587<text:s/></text:span></text:a><text:span text:style-name="T890">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ОП.10 Безопасность жизн</text:span><text:span text:style-name="T895">едеятельности</text:span></text:p>
          </table:table-cell>
        </table:table-row>
        <table:table-row table:style-name="TableRow896">
          <table:table-cell table:style-name="TableCell897">
            <text:p text:style-name="P898"><text:a xlink:href="file:///C:/Users/Ершова/Desktop/Резчиков,%20Е. А. %20Безопасность%20жизнедеятельности :%20учебник%20для%20среднего%20профессионального%20образования /%20Е. А. Резчиков,%20А. В. Рязанцева. —%202-е%20изд.,%20перераб.%20и%20доп. —%20Москва :%20Издательство%20Юрайт,%202022. —%20639 с. —%20(Профессиональное%20образование). —%20ISBN 978-5-534-13550-3.%20—%20Текст%20:%20электронный%20/%20Образовательная%20платформа%20Юрайт%20%5bсайт%5d.%20—%20URL:%20https:/urait.ru/bcode/495884%20%20" office:target-frame-name="_top" xlink:show="replace"><text:span text:style-name="T899">Резчиков, Е. А.  Безопасность жизнедеятельности : учебник для средн</text:span><text:span text:style-name="T900">его профессионального образования / Е. А. Резчиков, А. В. Рязанцева. — 2-е изд., перераб. и доп. — Москва : Издательство Юрайт, 2022. — 639 с. — (Профессиональное образование). — ISBN 978-5-534-13550-3. — Текст : электронный // Образовательная платформа Юр</text:span><text:span text:style-name="T901">айт [сайт]. — URL: https://urait.ru/bcode/495884<text:s/></text:span></text:a><text:span text:style-name="T902"><text:s/></text:span></text:p>
          </table:table-cell>
        </table:table-row>
        <table:table-row table:style-name="TableRow903">
          <table:table-cell table:style-name="TableCell904">
            <text:p text:style-name="P905"><text:a xlink:href="file:///C:/Users/Ершова/Desktop/Курдюмов,%20В. И. %20Безопасность%20жизнедеятельности:%20проектирование%20и%20расчет%20средств%20обеспечения%20безопасности :%20учебное%20пособие%20для%20среднего%20профессионального%20образования /%20В. И. Курдюмов,%20Б. И. Зотов. —%202-е%20изд.,%20испр.%20и%20доп. —%20Москва :%20Издательство%20Юрайт,%202022. —%20249 с. —%20(Профессиональное%20образование). —%20ISBN 978-5-534-09351-3.%20—%20Текст%20:%20электронный%20/%20Образовательная%20платформа%20Юрайт%20%5bсайт%5d.%20—%20URL:%20https:/urait.ru/bcode/492056%20%20" office:target-frame-name="_top" xlink:show="replace"><text:span text:style-name="T906">Курдюмов, В. И.  Безопасность жизнедеятельности: проектирование и расчет средств обеспечения безопасности : учебное пособие для среднего профессионального образования / В. И. Курдюмов, Б. И. Зотов. — 2-е изд., испр. и доп. — Мо</text:span><text:span text:style-name="T907">сква : Издательство Юрайт, 2022. — 249 с. — (Профессиональное образование). — ISBN 978-5-534-09351-3. — Текст : электронный // Образовательная платформа Юрайт [сайт]. — URL: https://urait.ru/bcode/492056<text:s/></text:span></text:a><text:span text:style-name="T908"><text:s/></text:span></text:p>
          </table:table-cell>
        </table:table-row>
        <table:table-row table:style-name="TableRow909">
          <table:table-cell table:style-name="TableCell910">
            <text:p text:style-name="P911"><text:a xlink:href="file:///C:/Users/Ершова/Desktop/Каракеян,%20В. И. %20Безопасность%20жизнедеятельности :%20учебник%20и%20практикум%20для%20среднего%20профессионального%20образования /%20В. И. Каракеян,%20И. М. Никулина. —%203-е%20изд.,%20перераб.%20и%20доп. —%20Москва :%20Издательство%20Юрайт,%202022. —%20313 с. —%20(Профессиональное%20образование). —%20ISBN 978-5-534-04629-8.%20—%20Текст%20:%20электронный%20/%20Образовательная%20платформа%20Юрайт%20%5bсайт%5d.%20—%20URL:%20https:/urait.ru/bcode/489671%20%20" office:target-frame-name="_top" xlink:show="replace"><text:span text:style-name="T912">Каракеян, В. И.  Безопасность жизнедеятельности : учебник и практикум для</text:span><text:span text:style-name="T913"><text:s/>среднего профессионального образования / В. И. Каракеян, И. М. Никулина. — 3-е изд., перераб. и доп. — Москва : Издательство Юрайт, 2022. — 313 с. — (Профессиональное образование). — ISBN 978-5-</text:span></text:a><text:a xlink:href="file:///C:/Users/Ершова/Desktop/Каракеян,%20В. И. %20Безопасность%20жизнедеятельности :%20учебник%20и%20практикум%20для%20среднего%20профессионального%20образования /%20В. И. Каракеян,%20И. М. Никулина. —%203-е%20изд.,%20перераб.%20и%20доп. —%20Москва :%20Издательство%20Юрайт,%202022. —%20313 с. —%20(Профессиональное%20образование). —%20ISBN 978-5-534-04629-8.%20—%20Текст%20:%20электронный%20/%20Образовательная%20платформа%20Юрайт%20%5bсайт%5d.%20—%20URL:%20https:/urait.ru/bcode/489671%20%20" office:target-frame-name="_top" xlink:show="replace"><text:span text:style-name="T914">534-04629-8. — Текст : электронный // Образовательная платформа Юрайт [сайт]. — URL: https://urait.ru/bcode/489671<text:s/></text:span></text:a><text:span text:style-name="T915"><text:s/></text:span></text:p>
          </table:table-cell>
        </table:table-row>
        <table:table-row table:style-name="TableRow916">
          <table:table-cell table:style-name="TableCell917">
            <text:p text:style-name="P918"><text:a xlink:href="file:///C:/Users/Ершова/Desktop/Суворова,%20Г. М. %20Методика%20обучения%20безопасности%20жизнедеятельности :%20учебное%20пособие%20для%20среднего%20профессионального%20образования /%20Г. М. Суворова,%20В. Д. Горичева. —%202-е%20изд.,%20испр.%20и%20доп. —%20Москва :%20Издательство%20Юрайт,%202022. —%20212 с. —%20(Профессиональное%20образование). —%20ISBN 978-5-534-09079-6.%20—%20Текст%20:%20электронный%20/%20Образовательная%20платформа%20Юрайт%20%5bсайт%5d.%20—%20URL:%20https:/urait.ru/bcode/491731%20%20" office:target-frame-name="_top" xlink:show="replace"><text:span text:style-name="T919">Суворова, Г. М.  Методика обучения безопасности жизнедеятельности : учебно</text:span><text:span text:style-name="T920">е пособие для среднего профессионального образования / Г. М. Суворова, В. Д. Горичева. — 2-е изд., испр. и доп. — Москва : Издательство Юрайт, 2022. — 212 с. — (Профессиональное образование). — ISBN 978-5-534-09079-6. — Текст : электронный // Образовательн</text:span><text:span text:style-name="T921">ая платформа Юрайт [сайт]. — URL: https://urait.ru/bcode/491731<text:s/></text:span></text:a><text:span text:style-name="T922"><text:s/></text:span></text:p>
          </table:table-cell>
        </table:table-row>
        <table:table-row table:style-name="TableRow923">
          <table:table-cell table:style-name="TableCell924">
            <text:p text:style-name="P925"><text:a xlink:href="file:///C:/Users/Ершова/Desktop/Суворова,%20Г. М. %20Психологические%20основы%20безопасности :%20учебник%20и%20практикум%20для%20среднего%20профессионального%20образования /%20Г. М. Суворова. —%202-е%20изд.,%20испр.%20и%20доп. —%20Москва :%20Издательство%20Юрайт,%202022. —%20183 с. —%20(Профессиональное%20образование). —%20ISBN 978-5-534-09277-6.%20—%20Текст%20:%20электронный%20/%20Образовательная%20платформа%20Юрайт%20%5bсайт%5d.%20—%20URL:%20https:/urait.ru/bcode/491733%20%20" office:target-frame-name="_top" xlink:show="replace"><text:span text:style-name="T926">Суворова, Г. М.  П</text:span><text:span text:style-name="T927">сихологические основы безопасности : учебник и практикум для среднего профессионального образования / Г. М. Суворова. — 2-е изд., испр. и доп. — Москва : Издательство Юрайт, 2022. — 183 с. — (Профессиональное образование). — ISBN 978-5-534-09277-6. — Текст</text:span><text:span text:style-name="T928"><text:s/>: электронный // Образовательная платформа Юрайт [сайт]. — URL: https://urait.ru/bcode/491733<text:s/></text:span></text:a><text:span text:style-name="T929"><text:s/></text:span></text:p>
          </table:table-cell>
        </table:table-row>
        <table:table-row table:style-name="TableRow930">
          <table:table-cell table:style-name="TableCell931">
            <text:p text:style-name="P932"><text:a xlink:href="https://urait.ru/bcode/453161" office:target-frame-name="_top" xlink:show="replace"><text:span text:style-name="T933">Белов, С. В.  Безопасность жизнедеятельности и защита окружающей среды (техносферная безопасность) в 2 ч. Часть</text:span><text:span text:style-name="T934"><text:s/>1 : учебник для среднего профессионального образования / С. В. Белов. — 5-е изд., перераб. и доп. — Москва : Издательство Юрайт, 2020. — 350 с. — (Профессиональное образование). — ISBN 978-5-9916-9962-4. — Текст : электронный // Образовательная платформа<text:s/></text:span><text:span text:style-name="T935">Юрайт [сайт]. — URL: https://urait.ru/bcode/453161</text:span></text:a></text:p>
          </table:table-cell>
        </table:table-row>
        <table:table-row table:style-name="TableRow936">
          <table:table-cell table:style-name="TableCell937">
            <text:p text:style-name="P938"><text:a xlink:href="file:///C:/Users/Ершова/Desktop/Белов,%20С. В. %20Безопасность%20жизнедеятельности%20и%20защита%20окружающей%20среды%20(техносферная%20безопасность)%20в%202%20ч.%20Часть%202 :%20учебник%20для%20среднего%20профессионального%20образования /%20С. В. Белов. —%205-е%20изд.,%20перераб.%20и%20доп. —%20Москва :%20Издательство%20Юрайт,%202022. —%20362 с. —%20(Профессиональное%20образование). —%20ISBN 978-5-9916-9964-8.%20—%20Текст%20:%20электронный%20/%20Образовательная%20платформа%20Юрайт%20%5bсайт%5d.%20—%20URL:%20https:/urait.ru/bcode/492045%20%20" office:target-frame-name="_top" xlink:show="replace"><text:span text:style-name="T939">Белов, С. В.  Безопасность жизнедеятельности и защита окружающей среды (техносферная безопасность) в 2 ч. Часть 2 : учебник для среднего профессионального образования / С. В. Белов. — 5-е изд., перераб. и доп. — Москва : Издательство Юрайт,</text:span><text:span text:style-name="T940"><text:s/>2022. — 362 с. — (Профессиональное образование). — ISBN 978-5-9916-9964-8. — Текст : электронный // Образовательная платформа Юрайт [сайт]. — URL: https://urait.ru/bcode/492045<text:s/></text:span></text:a><text:span text:style-name="T941"><text:s/></text:span></text:p>
          </table:table-cell>
        </table:table-row>
        <table:table-row table:style-name="TableRow942">
          <table:table-cell table:style-name="TableCell943">
            <text:p text:style-name="P944"><text:a xlink:href="file:///C:/Users/Ершова/Desktop/Родионова,%20О. М. %20Медико-биологические%20основы%20безопасности :%20учебник%20для%20среднего%20профессионального%20образования /%20О. М. Родионова,%20Д. А. Семенов. —%20Москва :%20Издательство%20Юрайт,%202022. —%20340 с. —%20(Профессиональное%20образование). —%20ISBN 978-5-9916-9986-0.%20—%20Текст%20:%20электронный%20/%20Образовательная%20платформа%20Юрайт%20%5bсайт%5d.%20—%20URL:%20https:/urait.ru/bcode/497731%20%20" office:target-frame-name="_top" xlink:show="replace"><text:span text:style-name="T945">Родионова, О. М.  Медико-биологические основы безопасности : учебник для среднего профессионального образования / О. М. Родионова, Д. А. Семенов. — Москва : Издательство Юрайт</text:span><text:span text:style-name="T946">, 2022. — 340 с. — (Профессиональное образование). — ISBN 978-5-9916-9986-0. — Текст : электронный // Образовательная платформа Юрайт [сайт]. — URL: https://urait.ru/bcode/497731<text:s/></text:span></text:a><text:span text:style-name="T947"><text:s/></text:span></text:p>
          </table:table-cell>
        </table:table-row>
        <table:table-row table:style-name="TableRow948">
          <table:table-cell table:style-name="TableCell949">
            <text:p text:style-name="P950"><text:a xlink:href="file:///C:/Users/Ершова/Desktop/Безопасность%20жизнедеятельности :%20учебник%20и%20практикум%20для%20среднего%20профессионального%20образования /%20С. В. Абрамова%20%5bи%20др.%5d ;%20под%20общей%20редакцией%20В. П. Соломина. —%20Москва :%20Издательство%20Юрайт,%202022. —%20399 с. —%20(Профессиональное%20образование). —%20ISBN 978-5-534-02041-0.%20—%20Текст%20:%20электронный%20/%20Образовательная%20платформа%20Юрайт%20%5bсайт%5d.%20—%20URL:%20https:/urait.ru/bcode/489702%20%20" office:target-frame-name="_top" xlink:show="replace"><text:span text:style-name="T951">Безопасность жизнедеятельности : учебник и практикум для среднего профессионального образования / С. В. Абрамова [и др.] ; под общей редакцией В. П. Соломина. —<text:s/></text:span><text:span text:style-name="T952">Москва : Издательство Юрайт, 2022. — 399 с. — (Профессиональное образование). — ISBN 978-5-534-02041-0. — Текст : электронный // Образовательная платформа Юрайт [сайт]. — URL: https://urait.ru/bcode/489702<text:s/></text:span></text:a><text:span text:style-name="T953">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ОП.11 Психология физической культуры и спорта</text:span></text:p>
          </table:table-cell>
        </table:table-row>
        <table:table-row table:style-name="TableRow958">
          <table:table-cell table:style-name="TableCell959">
            <text:p text:style-name="P960"><text:a xlink:href="file:///C:/Users/Ершова/Desktop/Малкин,%20В. Р. %20Психологические%20методы%20подготовки%20спортсменов :%20учебное%20пособие%20для%20среднего%20профессионального%20образования /%20В. Р. Малкин,%20Л. Н. Рогалева. —%20Москва :%20Издательство%20Юрайт,%202022. —%2096 с. —%20(Профессиональное%20образование). —%20ISBN 978-5-534-11151-4.%20—%20Текст%20:%20электронный%20/%20Образовательная%20платформа%20Юрайт%20%5bсайт%5d.%20—%20URL:%20https:/urait.ru/bcode/495737%20%20" office:target-frame-name="_top" xlink:show="replace"><text:span text:style-name="T961">Малкин, В. Р.  Психологические методы подготовки спортсменов : учебное пособие для среднего п</text:span><text:span text:style-name="T962">рофессионального образования / В. Р. Малкин, Л. Н. Рогалева. — Москва : Издательство Юрайт, 2022. — 96 с. — (Профессиональное образование). — ISBN 978-5-534-11151-4. — Текст : электронный // Образовательная платформа Юрайт [сайт]. — URL: https://urait.ru/b</text:span><text:span text:style-name="T963">code/495737<text:s/></text:span></text:a><text:span text:style-name="T964"><text:s/></text:span></text:p>
          </table:table-cell>
        </table:table-row>
        <table:table-row table:style-name="TableRow965">
          <table:table-cell table:style-name="TableCell966">
            <text:p text:style-name="P967"><text:a xlink:href="file:///C:/Users/Ершова/Desktop/Серова,%20Л. К. %20Психология%20личности%20спортсмена :%20учебное%20пособие%20для%20среднего%20профессионального%20образования /%20Л. К. Серова. —%202-е%20изд.,%20испр.%20и%20доп. —%20Москва :%20Издательство%20Юрайт,%202022. —%20124 с. —%20(Профессиональное%20образование). —%20ISBN 978-5-534-11155-2.%20—%20Текст%20:%20электронный%20/%20Образовательная%20платформа%20Юрайт%20%5bсайт%5d.%20—%20URL:%20https:/urait.ru/bcode/495735%20%20" office:target-frame-name="_top" xlink:show="replace"><text:span text:style-name="T968">Серова, Л. К.  Психология личности спортсмена : учебное пособие для среднего профессионального образ</text:span><text:span text:style-name="T969">ования / Л. К. Серова. — 2-е изд., испр. и доп. — Москва : Издательство Юрайт, 2022. — 124 с. — (Профессиональное образование). — ISBN 978-5-534-11155-2. — Текст : электронный // Образовательная платформа Юрайт [сайт]. — URL: https://urait.ru/bcode/495735<text:s/></text:span></text:a><text:span text:style-name="T970"><text:s/></text:span></text:p>
          </table:table-cell>
        </table:table-row>
        <table:table-row table:style-name="TableRow971">
          <table:table-cell table:style-name="TableCell972">
            <text:p text:style-name="P973"><text:a xlink:href="file:///C:/Users/Ершова/Desktop/Серова,%20Л. К. %20Спортивная%20психология:%20профессиональный%20отбор%20в%20спорте :%20учебное%20пособие%20для%20среднего%20профессионального%20образования /%20Л. К. Серова. —%202-е%20изд.,%20испр.%20и%20доп. —%20Москва :%20Издательство%20Юрайт,%202022. —%20147 с. —%20(Профессиональное%20образование). —%20ISBN 978-5-534-11158-3.%20—%20Текст%20:%20электронный%20/%20Образовательная%20платформа%20Юрайт%20%5bсайт%5d.%20—%20URL:%20https:/urait.ru/bcode/495733%20%20" office:target-frame-name="_top" xlink:show="replace"><text:span text:style-name="T974">Серова, Л. К.  Спортивная психология: профессиональный отбор в спорте :</text:span><text:span text:style-name="T975"><text:s/>учебное пособие для среднего профессионального образования / Л. К. Серова. — 2-е изд., испр. и доп. — Москва : Издательство Юрайт, 2022. — 147 с. — (Профессиональное образование). — ISBN 978-5-534-11158-3. — Текст : электронный // Образовательная платформ</text:span><text:span text:style-name="T976">а Юрайт [сайт]. — URL: https://urait.ru/bcode/495733<text:s/></text:span></text:a><text:span text:style-name="T977"><text:s/></text:span></text:p>
          </table:table-cell>
        </table:table-row>
        <table:table-row table:style-name="TableRow978">
          <table:table-cell table:style-name="TableCell979">
            <text:p text:style-name="P980"><text:a xlink:href="file:///C:/Users/Ершова/Desktop/Горбунов,%20Г. Д. %20Психопедагогика%20спорта :%20учебное%20пособие%20для%20среднего%20профессионального%20образования /%20Г. Д. Горбунов. —%206-е%20изд.,%20перераб.%20и%20доп. —%20Москва :%20Издательство%20Юрайт,%202022. —%20269 с. —%20(Профессиональное%20образование). —%20ISBN 978-5-534-11152-1.%20—%20Текст%20:%20электронный%20/%20Образовательная%20платформа%20Юрайт%20%5bсайт%5d.%20—%20URL:%20https:/urait.ru/bcode/495740%20" office:target-frame-name="_top" xlink:show="replace"><text:span text:style-name="T981">Горбунов, Г. Д.  Психопедагогика спорта : уч</text:span><text:span text:style-name="T982">ебное пособие для среднего профессионального образования / Г. Д. Горбунов. — 6-е изд., перераб. и доп. — Москва : Издательство Юрайт, 2022. — 269 с. — (Профессиональное образование). — ISBN 978-5-534-11152-1. — Текст : электронный // Образовательная платфо</text:span><text:span text:style-name="T983">рма Юрайт [сайт]. — URL: https://urait.ru/bcode/495740</text:span></text:a></text:p>
          </table:table-cell>
        </table:table-row>
        <table:table-row table:style-name="TableRow984">
          <table:table-cell table:style-name="TableCell985">
            <text:p text:style-name="P986"><text:a xlink:href="file:///C:/Users/Ершова/Desktop/Спортивная%20психология :%20учебник%20для%20среднего%20профессионального%20образования /%20В. А. Родионов%20%5bи%20др.%5d ;%20под%20общей%20редакцией%20В. А. Родионова,%20А. В. Родионова,%20В. Г. Сивицкого. —%20Москва :%20Издательство%20Юрайт,%202022. —%20367 с. —%20(Профессиональное%20образование). —%20ISBN 978-5-534-11149-1.%20—%20Текст%20:%20электронный%20/%20Образовательная%20платформа%20Юрайт%20%5bсайт%5d.%20—%20URL:%20https:/urait.ru/bcode/495732%20%20" office:target-frame-name="_top" xlink:show="replace"><text:span text:style-name="T987">Спортивная психол</text:span><text:span text:style-name="T988">огия : учебник для среднего профессионального образования / В. А. Родионов [и др.] ; под общей редакцией В. А. Родионова, А. В. Родионова, В. Г. Сивицкого. — Москва : Издательство Юрайт, 2022. — 367 с. — (Профессиональное образование). — ISBN 978-5-534-111</text:span><text:span text:style-name="T989">49-1. — Текст : электронный // Образовательная платформа Юрайт [сайт]. — URL: https://urait.ru/bcode/495732<text:s/></text:span></text:a><text:span text:style-name="T990"><text:s/></text:span></text:p>
          </table:table-cell>
        </table:table-row>
        <table:table-row table:style-name="TableRow991">
          <table:table-cell table:style-name="TableCell992">
            <text:p text:style-name="P993"><text:a xlink:href="file:///C:/Users/Ершова/Desktop/Психология%20физической%20культуры%20и%20спорта :%20учебник%20и%20практикум%20для%20среднего%20профессионального%20образования /%20А. Е. Ловягина%20%5bи%20др.%5d ;%20под%20редакцией%20А. Е. Ловягиной. —%20Москва :%20Издательство%20Юрайт,%202022. —%20338 с. —%20(Профессиональное%20образование). —%20ISBN 978-5-534-00690-2.%20—%20Текст%20:%20электронный%20/%20Образовательная%20платформа%20Юрайт%20%5bсайт%5d.%20—%20URL:%20https:/urait.ru/bcode/491409%20%20" office:target-frame-name="_top" xlink:show="replace"><text:span text:style-name="T994">Психология физической культуры и спорта : учебник и практикум для среднего профессионального образования / А. Е. Ловягина [и др.] ; под редакцией А. Е. Ловягиной. — Москва : Издательство Юрайт, 2022. — 338 с. — (Профессиональное</text:span><text:span text:style-name="T995"><text:s/>образование). — ISBN 978-5-534-00690-2. — Текст : электронный // Образовательная платформа Юрайт [сайт]. — URL: https://urait.ru/bcode/491409<text:s/></text:span></text:a><text:span text:style-name="T996"><text:s/></text:span></text:p>
          </table:table-cell>
        </table:table-row>
        <table:table-row table:style-name="TableRow997">
          <table:table-cell table:style-name="TableCell998">
            <text:p text:style-name="P999"><text:span text:style-name="T1000">ОП.12 Менеджмент физической культуры и спорта</text:span></text:p>
          </table:table-cell>
        </table:table-row>
        <table:table-row table:style-name="TableRow1001">
          <table:table-cell table:style-name="TableCell1002">
            <text:p text:style-name="P1003"><text:a xlink:href="https://urait.ru/bcode/492399" office:target-frame-name="_top" xlink:show="replace"><text:span text:style-name="T1004">Шарапова, Т. В. </text:span><text:span text:style-name="T1005"><text:s/>Основы менеджмента : учебное пособие для среднего профессионального образования / Т. В. Шарапова. — Москва : Издательство Юрайт, 2022. — 208 с. — (Профессиональное образование). — ISBN 978-5-534-01621-5. — Текст : электронный // Образовательная платформа<text:s/></text:span><text:span text:style-name="T1006">Юрайт [сайт]. — URL: https://urait.ru/bcode/492399</text:span></text:a></text:p>
          </table:table-cell>
        </table:table-row>
        <table:table-row table:style-name="TableRow1007">
          <table:table-cell table:style-name="TableCell1008">
            <text:p text:style-name="P1009"><text:a xlink:href="file:///C:/Users/Ершова/Desktop/Филиппов,%20С. С. %20Менеджмент%20физической%20культуры%20и%20спорта :%20учебное%20пособие%20для%20среднего%20профессионального%20образования /%20С. С. Филиппов. —%204-е%20изд.,%20испр.%20и%20доп. —%20Москва :%20Издательство%20Юрайт,%202022. —%20234 с. —%20(Профессиональное%20образование). —%20ISBN 978-5-534-13233-5.%20—%20Текст%20:%20электронный%20/%20Образовательная%20платформа%20Юрайт%20%5bсайт%5d.%20—%20URL:%20https:/urait.ru/bcode/495736%20%20" office:target-frame-name="_top" xlink:show="replace"><text:span text:style-name="T1010">Филиппов, С. С.  Менеджмент физич</text:span><text:span text:style-name="T1011">еской культуры и спорта : учебное пособие для среднего профессионального образования / С. С. Филиппов. — 4-е изд., испр. и доп. — Москва : Издательство Юрайт, 2022. — 234 с. — (Профессиональное образование). — ISBN 978-5-534-13233-5. — Текст : электронный<text:s/></text:span><text:span text:style-name="T1012">// Образовательная платформа Юрайт [сайт]. — URL: https://urait.ru/bcode/495736<text:s/></text:span></text:a><text:span text:style-name="T1013"><text:s/></text:span></text:p>
          </table:table-cell>
        </table:table-row>
        <table:table-row table:style-name="TableRow1014">
          <table:table-cell table:style-name="TableCell1015">
            <text:p text:style-name="P1016"><text:a xlink:href="https://urait.ru/bcode/477872" office:target-frame-name="_top" xlink:show="replace"><text:span text:style-name="T1017">Мелёхин, А. В.  Менеджмент физической культуры и спорта : учебное пособие для среднего профессионального образования / А. В. М</text:span><text:span text:style-name="T1018">елёхин. — Москва : Издательство Юрайт, 2021. — 479 с. — (Профессиональное образование). — ISBN 978-5-534-11156-9. — Текст : электронный // Образовательная платформа Юрайт [сайт]. — URL: https://urait.ru/bcode/477872<text:s/></text:span></text:a><text:span text:style-name="T1019">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ОП.13(в) Основы антидопингового обесп</text:span><text:span text:style-name="T1024">ечения</text:span></text:p>
          </table:table-cell>
        </table:table-row>
        <table:table-row table:style-name="TableRow1025">
          <table:table-cell table:style-name="TableCell1026">
            <text:p text:style-name="P1027"><text:a xlink:href="file:///C:/Users/Ершова/Desktop/Чеботарев,%20А. В. %20Борьба%20с%20допингом :%20учебное%20пособие%20для%20вузов /%20А. В. Чеботарев. —%20Москва :%20Издательство%20Юрайт,%202022. —%2033 с. —%20(Высшее%20образование). —%20ISBN 978-5-534-14944-9.%20—%20Текст%20:%20электронный%20/%20Образовательная%20платформа%20Юрайт%20%5bсайт%5d.%20—%20URL:%20https:/urait.ru/bcode/496598" office:target-frame-name="_top" xlink:show="replace"><text:span text:style-name="T1028">Чеботарев, А. В.  Борьба с допингом : учебное пособие для вузов / А. В. Чеботарев. — Москва : Издательство Юрайт, 2022. — 33 с. — (Высшее образование). — ISBN 978-5-534-14944-9.<text:s/></text:span><text:span text:style-name="T1029">— Текст : электронный // Образовательная платформа Юрайт [сайт]. — URL: https://urait.ru/bcode/496598</text:span></text:a></text:p>
          </table:table-cell>
        </table:table-row>
        <table:table-row table:style-name="TableRow1030">
          <table:table-cell table:style-name="TableCell1031">
            <text:p text:style-name="P1032"><text:a xlink:href="file:///C:/Users/Ершова/Desktop/Андриянова,%20Е. Ю. %20Профилактика%20допинга%20в%20спорте :%20учебное%20пособие%20для%20вузов /%20Е. Ю. Андриянова. —%202-е%20изд.,%20перераб.%20и%20доп. —%20Москва :%20Издательство%20Юрайт,%202022. —%20134 с. —%20(Высшее%20образование). —%20ISBN 978-5-534-12572-6.%20—%20Текст%20:%20электронный%20/%20Образовательная%20платформа%20Юрайт%20%5bсайт%5d.%20—%20URL:%20https:/urait.ru/bcode/496350" office:target-frame-name="_top" xlink:show="replace"><text:span text:style-name="T1033">Андриянова, Е. Ю.  Профилактик</text:span><text:span text:style-name="T1034">а допинга в спорте : учебное пособие для вузов / Е. Ю. Андриянова. — 2-е изд., перераб. и доп. — Москва : Издательство Юрайт, 2022. — 134 с. — (Высшее образование). — ISBN 978-5-534-12572-6. — Текст : электронный // Образовательная платформа Юрайт [сайт].<text:s/></text:span><text:span text:style-name="T1035">— URL: https://urait.ru/bcode/496350</text:span></text:a></text:p>
          </table:table-cell>
        </table:table-row>
        <table:table-row table:style-name="TableRow1036">
          <table:table-cell table:style-name="TableCell1037">
            <text:p text:style-name="P1038"><text:a xlink:href="file:///C:/Users/Ершова/Desktop/Чеботарев,%20А. В. %20Ответственность%20спортсменов%20и%20тренеров%20за%20допинг%20в%20России:%20трудоправовой%20аспект :%20монография /%20А. В. Чеботарев. —%20Москва :%20Издательство%20Юрайт,%202022. —%20145 с. —%20(Актуальные%20монографии). —%20ISBN 978-5-534-14943-2.%20—%20Текст%20:%20электронный%20/%20Образовательная%20платформа%20Юрайт%20%5bсайт%5d.%20—%20URL:%20https:/urait.ru/bcode/497158" office:target-frame-name="_top" xlink:show="replace"><text:span text:style-name="T1039">Чеботарев, А. В.  Ответственность спортсменов и тренеров за допинг в России: трудоправо</text:span><text:span text:style-name="T1040">вой аспект : монография / А. В. Чеботарев. — Москва : Издательство Юрайт, 2022. — 145 с. — (Актуальные монографии). — ISBN 978-5-534-14943-2. — Текст : электронный // Образовательная платформа Юрайт [сайт]. — URL: https://urait.ru/bcode/497158</text:span></text:a></text:p>
          </table:table-cell>
        </table:table-row>
        <table:table-row table:style-name="TableRow1041">
          <table:table-cell table:style-name="TableCell1042">
            <text:p text:style-name="P1043"><text:span text:style-name="T1044">ПМ 01<text:s/></text:span><text:span text:style-name="T1045">Организация и проведение учебно-тренировочных занятий и руководство соревновательной деятельностью спортсменов в избранном виде спорта</text:span></text:p>
          </table:table-cell>
        </table:table-row>
        <table:table-row table:style-name="TableRow1046">
          <table:table-cell table:style-name="TableCell1047">
            <text:p text:style-name="P1048"><text:span text:style-name="T1049">МДК.01.01 Избранный вид спорта с методикой тренировки и руководства соревновательной деятельностью спортсменов</text:span></text:p>
          </table:table-cell>
        </table:table-row>
        <table:table-row table:style-name="TableRow1050">
          <table:table-cell table:style-name="TableCell1051">
            <text:p text:style-name="P1052"><text:a xlink:href="https://urait.ru/bcode/493239" office:target-frame-name="_top" xlink:show="replace"><text:span text:style-name="T1053">Теория и методика избранного вида спорта : учебное пособие для среднего профессионального образования / Т. А. Завьялова [и др.] ; под редакцией С. Е. Шивринской. — 2-е изд., испр. и доп. — Москва : Издательство Юрайт,</text:span><text:span text:style-name="T1054"><text:s/>2022. — 189 с. — (Профессиональное образование). — ISBN 978-5-534-08356-9. — Текст : электронный // Образовательная платформа Юрайт [сайт]. — URL: https://urait.ru/bcode/493239</text:span></text:a></text:p>
          </table:table-cell>
        </table:table-row>
        <table:table-row table:style-name="TableRow1055">
          <table:table-cell table:style-name="TableCell1056">
            <text:p text:style-name="P1057"><text:span text:style-name="T1058">ПМ 02 Организация физкультурно-спортивной деятельности различных возрастных г</text:span><text:span text:style-name="T1059">рупп населения</text:span></text:p>
          </table:table-cell>
        </table:table-row>
        <table:table-row table:style-name="TableRow1060">
          <table:table-cell table:style-name="TableCell1061">
            <text:p text:style-name="P1062"><text:span text:style-name="T1063">МДК 02.01 Базовые и новые физкультурно-спортивные виды деятельности с методикой оздоровительной тренировки</text:span></text:p>
          </table:table-cell>
        </table:table-row>
        <table:table-row table:style-name="TableRow1064">
          <table:table-cell table:style-name="TableCell1065">
            <text:p text:style-name="P1066"><text:span text:style-name="T1067">Баскетбол</text:span></text:p>
          </table:table-cell>
        </table:table-row>
        <table:table-row table:style-name="TableRow1068">
          <table:table-cell table:style-name="TableCell1069">
            <text:p text:style-name="P1070"><text:a xlink:href="https://urait.ru/bcode/497031" office:target-frame-name="_top" xlink:show="replace"><text:span text:style-name="T1071">Алхасов, Д. С.  Базовые и новые виды физкультурно-спортивной деятельности<text:s/></text:span><text:span text:style-name="T1072">с методикой преподавания: спортивные игры : учебник для среднего профессионального образования / Д. С. Алхасов, А. К. Пономарев. — Москва : Издательство Юрайт, 2022. — 317 с. — (Профессиональное образование). — ISBN 978-5-534-15283-8. — Текст : электронный</text:span><text:span text:style-name="T1073"><text:s/>// Образовательная платформа Юрайт [сайт]. — URL: https://urait.ru/bcode/497031<text:s/></text:span></text:a><text:span text:style-name="T1074"><text:s/></text:span></text:p>
          </table:table-cell>
        </table:table-row>
        <table:table-row table:style-name="TableRow1075">
          <table:table-cell table:style-name="TableCell1076">
            <text:p text:style-name="P1077"><text:a xlink:href="file:///C:/Users/Ершова/Desktop/Спортивные%20игры:%20правила,%20тактика,%20техника :%20учебное%20пособие%20для%20среднего%20профессионального%20образования /%20Е. В. Конеева%20%5bи%20др.%5d ;%20под%20общей%20редакцией%20Е. В. Конеевой. —%202-е%20изд.,%20перераб.%20и%20доп. —%20Москва :%20Издательство%20Юрайт,%202022. —%20322 с. —%20(Профессиональное%20образование). —%20ISBN 978-5-534-13046-1.%20—%20Текст%20:%20электронный%20/%20Образовательная%20платформа%20Юрайт%20%5bсайт%5d.%20—%20URL:%20https:/urait.ru/bcode/487323" office:target-frame-name="_top" xlink:show="replace"><text:span text:style-name="T1078">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</text:span><text:span text:style-name="T1079">022. — 322 с. — (Профессиональное образование). — ISBN 978-5-534-13046-1. — Текст : электронный // Образовательная платформа Юрайт [сайт]. — URL: https://urait.ru/bcode/487323</text:span></text:a></text:p>
          </table:table-cell>
        </table:table-row>
        <table:table-row table:style-name="TableRow1080">
          <table:table-cell table:style-name="TableCell1081">
            <text:p text:style-name="P1082"><text:span text:style-name="T1083">Волейбол</text:span></text:p>
          </table:table-cell>
        </table:table-row>
        <table:table-row table:style-name="TableRow1084">
          <table:table-cell table:style-name="TableCell1085">
            <text:p text:style-name="P1086"><text:a xlink:href="https://urait.ru/bcode/497031" office:target-frame-name="_top" xlink:show="replace"><text:span text:style-name="T1087">Алхасов, Д. С. <text:s/></text:span><text:span text:style-name="T1088">Базовые и новые виды физкультурно-спортивной деятельности с методикой преподавания: спортивные игры : учебник для среднего профессионального образования / Д. С. Алхасов, А. К. Пономарев. — Москва : Издательство Юрайт, 2022. — 317 с. — (Профессиональное обр</text:span><text:span text:style-name="T1089">азование). — ISBN 978-5-534-15283-8. — Текст : электронный // Образовательная платформа Юрайт [сайт]. — URL: https://urait.ru/bcode/497031<text:s/></text:span></text:a><text:span text:style-name="T1090"><text:s/></text:span></text:p>
          </table:table-cell>
        </table:table-row>
        <table:table-row table:style-name="TableRow1091">
          <table:table-cell table:style-name="TableCell1092">
            <text:p text:style-name="P1093"><text:a xlink:href="file:///C:/Users/Ершова/Desktop/Спортивные%20игры:%20правила,%20тактика,%20техника :%20учебное%20пособие%20для%20среднего%20профессионального%20образования /%20Е. В. Конеева%20%5bи%20др.%5d ;%20под%20общей%20редакцией%20Е. В. Конеевой. —%202-е%20изд.,%20перераб.%20и%20доп. —%20Москва :%20Издательство%20Юрайт,%202022. —%20322 с. —%20(Профессиональное%20образование). —%20ISBN 978-5-534-13046-1.%20—%20Текст%20:%20электронный%20/%20Образовательная%20платформа%20Юрайт%20%5bсайт%5d.%20—%20URL:%20https:/urait.ru/bcode/487323" office:target-frame-name="_top" xlink:show="replace"><text:span text:style-name="T1094">Спортивные игры: правила, тактика, техника : учебное пос</text:span><text:span text:style-name="T1095">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2. — 322 с. — (Профессиональное образование). — ISBN 978-5-534-13046-1. — Текст : эл</text:span><text:span text:style-name="T1096">ектронный // Образовательная платформа Юрайт [сайт]. — URL: https://urait.ru/bcode/487323</text:span></text:a></text:p>
          </table:table-cell>
        </table:table-row>
        <table:table-row table:style-name="TableRow1097">
          <table:table-cell table:style-name="TableCell1098">
            <text:p text:style-name="P1099"><text:span text:style-name="T1100">Гимнастика</text:span></text:p>
          </table:table-cell>
        </table:table-row>
        <table:table-row table:style-name="TableRow1101">
          <table:table-cell table:style-name="TableCell1102">
            <text:p text:style-name="P1103"><text:a xlink:href="https://urait.ru/bcode/495447" office:target-frame-name="_top" xlink:show="replace"><text:span text:style-name="T1104">Чепаков, Е. М.  Атлетическая гимнастика : учебное пособие для среднего профессионального образования / Е. </text:span><text:span text:style-name="T1105">М. Чепаков. — 3-е изд. — Москва : Издательство Юрайт, 2022. — 179 с. — (Профессиональное образование). — ISBN 978-5-534-11733-2. — Текст : электронный // Образовательная платформа Юрайт [сайт]. — URL: https://urait.ru/bcode/495447<text:s/></text:span></text:a><text:span text:style-name="T1106"><text:s/></text:span></text:p>
          </table:table-cell>
        </table:table-row>
        <table:table-row table:style-name="TableRow1107">
          <table:table-cell table:style-name="TableCell1108">
            <text:p text:style-name="P1109"><text:a xlink:href="https://urait.ru/bcode/492660" office:target-frame-name="_top" xlink:show="replace"><text:span text:style-name="T1110">Лисицкая, Т. С.  Хореография в гимнастике : учебное пособие для среднего профессионального образования / Т. С. Лисицкая. — 2-е изд., испр. и доп. — Москва : Издательство Юрайт, 2022. — 242 с. — (Профессиональное образование). — ISB</text:span><text:span text:style-name="T1111">N 978-5-534-07785-8. — Текст : электронный // Образовательная платформа Юрайт [сайт]. — URL: https://urait.ru/bcode/492660<text:s/></text:span></text:a><text:span text:style-name="T1112"><text:s/></text:span></text:p>
          </table:table-cell>
        </table:table-row>
        <table:table-row table:style-name="TableRow1113">
          <table:table-cell table:style-name="TableCell1114">
            <text:p text:style-name="P1115"><text:a xlink:href="https://urait.ru/bcode/491838" office:target-frame-name="_top" xlink:show="replace"><text:span text:style-name="T1116">Бурухин, С. Ф.  Методика обучения физической культуре.<text:s/></text:span><text:span text:style-name="T1117"><text:tab/>гимнастика : учебное пособи</text:span><text:span text:style-name="T1118">е для среднего профессионального образования / С. Ф. Бурухин. — 3-е изд., испр. и доп. — Москва : Издательство Юрайт, 2022. — 173 с. — (Профессиональное образование). — ISBN 978-5-534-07538-0. — Текст : электронный // Образовательная платформа Юрайт [сайт]</text:span><text:span text:style-name="T1119">. — URL: https://urait.ru/bcode/491838</text:span></text:a><text:span text:style-name="T1120"><text:s text:c="2"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Единоборства</text:span></text:p>
          </table:table-cell>
        </table:table-row>
        <table:table-row table:style-name="TableRow1125">
          <table:table-cell table:style-name="TableCell1126">
            <text:p text:style-name="P1127"><text:a xlink:href="https://urait.ru/bcode/493625" office:target-frame-name="_top" xlink:show="replace"><text:span text:style-name="T1128">Письменский, И. А.  Теория и методика избранного вида спорта. Спортивная борьба : учебное пособие для среднего профессионального образования /<text:s/></text:span><text:span text:style-name="T1129">И. А. Письменский. — Москва : Издательство Юрайт, 2022. — 264 с. — (Профессиональное образование). — ISBN 978-5-534-07085-9. — Текст : электронный // Образовательная платформа Юрайт [сайт]. — URL: https://urait.ru/bcode/493625<text:s/></text:span></text:a><text:span text:style-name="T1130">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Легкая атлетика</text:span></text:p>
          </table:table-cell>
        </table:table-row>
        <table:table-row table:style-name="TableRow1135">
          <table:table-cell table:style-name="TableCell1136">
            <text:p text:style-name="P1137"><text:a xlink:href="https://urait.ru/bcode/495614" office:target-frame-name="_top" xlink:show="replace"><text:span text:style-name="T1138">Никитушкин, В. Г.  Легкая атлетика в начальной школе : учебное пособие для среднего профессионального образования / В. Г. Никитушкин, Е. Г. Цуканова. — Москва : Издательство Юрайт, 2022. — 205 с. — (Профессиональное об</text:span><text:span text:style-name="T1139">разование). — ISBN 978-5-534-10885-9. — Текст : электронный // Образовательная платформа Юрайт [сайт]. — URL: https://urait.ru/bcode/495614<text:s/></text:span></text:a><text:span text:style-name="T1140"><text:s/></text:span></text:p>
          </table:table-cell>
        </table:table-row>
        <table:table-row table:style-name="TableRow1141">
          <table:table-cell table:style-name="TableCell1142">
            <text:p text:style-name="P1143"><text:a xlink:href="https://urait.ru/bcode/506927" office:target-frame-name="_top" xlink:show="replace"><text:span text:style-name="T1144">Германов, Г. Н.  Методика обучения предмету «Физическая культура».</text:span><text:span text:style-name="T1145"><text:s/>Легкая атлетика : учебное пособие для среднего профессионального образования / Г. Н. Германов, В. Г. Никитушкин, Е. Г. Цуканова. — Москва : Издательство Юрайт, 2022. — 461 с. — (Профессиональное образование). — ISBN 978-5-534-05784-3. — Текст : электронны</text:span><text:span text:style-name="T1146">й // Образовательная платформа Юрайт [сайт]. — URL: https://urait.ru/bcode/506927</text:span></text:a><text:span text:style-name="T1147"><text:s text:c="2"/></text:span></text:p>
          </table:table-cell>
        </table:table-row>
        <table:table-row table:style-name="TableRow1148">
          <table:table-cell table:style-name="TableCell1149">
            <text:p text:style-name="P1150"><text:a xlink:href="https://urait.ru/bcode/496291" office:target-frame-name="_top" xlink:show="replace"><text:span text:style-name="T1151">Алхасов, Д. С.  Базовые виды физкультурно-спортивной деятельности с методикой преподавания. Легкая атлетика : учебное<text:s/></text:span><text:span text:style-name="T1152">пособие для среднего профессионального образования / Д. С. Алхасов, А. К. Пономарев. — Москва : Издательство Юрайт, 2022. — 300 с. — (Профессиональное образование). — ISBN 978-5-534-13356-1. — Текст : электронный // Образовательная платформа Юрайт [сайт].<text:s/></text:span><text:span text:style-name="T1153">— URL: https://urait.ru/bcode/496291</text:span></text:a><text:span text:style-name="T1154"><text:s text:c="2"/></text:span></text:p>
          </table:table-cell>
        </table:table-row>
        <table:table-row table:style-name="TableRow1155">
          <table:table-cell table:style-name="TableCell1156">
            <text:p text:style-name="P1157"><text:span text:style-name="T1158">Лыжный спорт</text:span></text:p>
          </table:table-cell>
        </table:table-row>
        <table:table-row table:style-name="TableRow1159">
          <table:table-cell table:style-name="TableCell1160">
            <text:p text:style-name="P1161"><text:a xlink:href="https://urait.ru/bcode/497734" office:target-frame-name="_top" xlink:show="replace"><text:span text:style-name="T1162">Жданкина, Е. Ф.  Физическая культура. Лыжная подготовка : учебное пособие для среднего профессионального образования / Е. Ф. Жданкина, И. М. Добрынин ; под</text:span><text:span text:style-name="T1163"><text:s/>научной редакцией С. В. Новаковского. — Москва : Издательство Юрайт, 2022. — 125 с. — (Профессиональное образование). — ISBN 978-5-534-10154-6. — Текст : электронный // Образовательная платформа Юрайт [сайт]. — URL: https://urait.ru/bcode/497734<text:s/></text:span></text:a><text:span text:style-name="T1164"><text:s/></text:span></text:p>
          </table:table-cell>
        </table:table-row>
        <text:soft-page-break/>
        <table:table-row table:style-name="TableRow1165">
          <table:table-cell table:style-name="TableCell1166">
            <text:p text:style-name="P1167"><text:span text:style-name="T1168">Настол</text:span><text:span text:style-name="T1169">ьный теннис</text:span></text:p>
          </table:table-cell>
        </table:table-row>
        <table:table-row table:style-name="TableRow1170">
          <table:table-cell table:style-name="TableCell1171">
            <text:p text:style-name="P1172"><text:a xlink:href="file:///C:/Users/Ершова/Desktop/Спортивные%20игры:%20правила,%20тактика,%20техника :%20учебное%20пособие%20для%20среднего%20профессионального%20образования /%20Е. В. Конеева%20%5bи%20др.%5d ;%20под%20общей%20редакцией%20Е. В. Конеевой. —%202-е%20изд.,%20перераб.%20и%20доп. —%20Москва :%20Издательство%20Юрайт,%202022. —%20322 с. —%20(Профессиональное%20образование). —%20ISBN 978-5-534-13046-1.%20—%20Текст%20:%20электронный%20/%20Образовательная%20платформа%20Юрайт%20%5bсайт%5d.%20—%20URL:%20https:/urait.ru/bcode/487323" office:target-frame-name="_top" xlink:show="replace"><text:span text:style-name="T1173">Спортивные игры: правила, тактика, техник</text:span><text:span text:style-name="T1174">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2. — 322 с. — (Профессиональное образование). — ISBN 978-5-534-13046-</text:span><text:span text:style-name="T1175">1. — Текст : электронный // Образовательная платформа Юрайт [сайт]. — URL: https://urait.ru/bcode/487323</text:span></text:a></text:p>
          </table:table-cell>
        </table:table-row>
        <table:table-row table:style-name="TableRow1176">
          <table:table-cell table:style-name="TableCell1177">
            <text:p text:style-name="P1178"><text:span text:style-name="T1179">Плавание</text:span></text:p>
          </table:table-cell>
        </table:table-row>
        <table:table-row table:style-name="TableRow1180">
          <table:table-cell table:style-name="TableCell1181">
            <text:p text:style-name="P1182"><text:a xlink:href="https://urait.ru/bcode/487324" office:target-frame-name="_top" xlink:show="replace"><text:span text:style-name="T1183">Плавание с методикой преподавания : учебник для среднего профессионального образования /<text:s/></text:span><text:span text:style-name="T1184">Н. Ж. Булгакова [и др.] ; под общей редакцией Н. Ж. Булгаковой. — 2-е изд. — Москва : Издательство Юрайт, 2022. — 344 с. — (Профессиональное образование). — ISBN 978-5-534-08846-5. — Текст : электронный // Образовательная платформа Юрайт [сайт]. — URL: htt</text:span><text:span text:style-name="T1185">ps://urait.ru/bcode/487324</text:span></text:a><text:span text:style-name="T1186"><text:s text:c="2"/></text:span></text:p>
          </table:table-cell>
        </table:table-row>
        <table:table-row table:style-name="TableRow1187">
          <table:table-cell table:style-name="TableCell1188">
            <text:p text:style-name="P1189"><text:a xlink:href="https://urait.ru/bcode/495565" office:target-frame-name="_top" xlink:show="replace"><text:span text:style-name="T1190">Теория и Методика обучения предмету «Физическая культура»: водные виды спорта : учебное пособие для среднего профессионального образования / Н. Ж. Булгакова [и др.] ; под редакцие</text:span><text:span text:style-name="T1191">й Н. Ж. Булгаковой. — 2-е изд. — Москва : Издательство Юрайт, 2022. — 304 с. — (Профессиональное образование). — ISBN 978-5-534-11455-3. — Текст : электронный // Образовательная платформа Юрайт [сайт]. — URL: https://urait.ru/bcode/495565<text:s/></text:span></text:a><text:span text:style-name="T1192">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Подвижные игры</text:span></text:p>
          </table:table-cell>
        </table:table-row>
        <table:table-row table:style-name="TableRow1197">
          <table:table-cell table:style-name="TableCell1198">
            <text:p text:style-name="P1199"><text:a xlink:href="https://urait.ru/bcode/497031" office:target-frame-name="_top" xlink:show="replace"><text:span text:style-name="T1200">Алхасов, Д. С.  Базовые и новые виды физкультурно-спортивной деятельности с методикой преподавания: спортивные игры : учебник для среднего профессионального образования / Д. С. Алхасов, А. К. Пономарев. — Мо</text:span><text:span text:style-name="T1201">сква : Издательство Юрайт, 2022. — 317 с. — (Профессиональное образование). — ISBN 978-5-534-15283-8. — Текст : электронный // Образовательная платформа Юрайт [сайт]. — URL: https://urait.ru/bcode/497031</text:span></text:a><text:span text:style-name="T1202"><text:s text:c="2"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Туризм</text:span></text:p>
          </table:table-cell>
        </table:table-row>
        <table:table-row table:style-name="TableRow1207">
          <table:table-cell table:style-name="TableCell1208">
            <text:p text:style-name="P1209"><text:a xlink:href="https://urait.ru/bcode/492553" office:target-frame-name="_top" xlink:show="replace"><text:span text:style-name="T1210">Константинов, Ю. С.  Детско-юношеский туризм : учебное пособие для вузов / Ю. С. Константинов. — 2-е изд., испр. и доп. — Москва : Издательство Юрайт, 2022. — 401 с. — (Высшее образование). — ISBN 978-5-534-0718</text:span><text:span text:style-name="T1211">2-5. — Текст : электронный // Образовательная платформа Юрайт [сайт]. — URL: https://urait.ru/bcode/492553<text:s/></text:span></text:a><text:span text:style-name="T1212"><text:s/></text:span></text:p>
          </table:table-cell>
        </table:table-row>
        <table:table-row table:style-name="TableRow1213">
          <table:table-cell table:style-name="TableCell1214">
            <text:p text:style-name="P1215"><text:a xlink:href="file:///C:/Users/Ершова/Desktop/Константинов,%20Ю. С. %20Подготовка%20педагога%20дополнительного%20образования%20в%20избранной%20области%20деятельности:%20детско-юношеский%20туризм :%20учебное%20пособие%20для%20среднего%20профессионального%20образования /%20Ю. С. Константинов. —%202-е%20изд.,%20испр.%20и%20доп. —%20Москва :%20Издательство%20Юрайт,%202022. —%20401 с. —%20(Профессиональное%20образование). —%20ISBN 978-5-534-09376-6.%20—%20Текст%20:%20электронный%20/%20Образовательная%20платформа%20Юрайт%20%5bсайт%5d.%20—%20URL:%20https:/urait.ru/bcode/494831%20%20" office:target-frame-name="_top" xlink:show="replace"><text:span text:style-name="T1216">Константинов, Ю. С.  Подготовка педагога дополнительного образования в избранной области деятельности: детско-юношеский туризм : учебное пособие для среднего</text:span><text:span text:style-name="T1217"><text:s/>профессионального образования / Ю. С. Константинов. — 2-е изд., испр. и доп. — Москва : Издательство Юрайт, 2022. — 401 с. — (Профессиональное образование). — ISBN 978-5-534-09376-6. — Текст : электронный // Образовательная платформа Юрайт [сайт]. — URL:<text:s/></text:span><text:span text:style-name="T1218">https://urait.ru/bcode/494831<text:s/></text:span></text:a><text:span text:style-name="T1219"><text:s/></text:span></text:p>
          </table:table-cell>
        </table:table-row>
        <table:table-row table:style-name="TableRow1220">
          <table:table-cell table:style-name="TableCell1221">
            <text:p text:style-name="P1222"><text:a xlink:href="file:///C:/Users/Ершова/Desktop/Суворова,%20Г. М. %20Безопасность%20в%20туризме :%20учебник%20для%20вузов /%20Г. М. Суворова. —%20Москва :%20Издательство%20Юрайт,%202022. —%20397 с. —%20(Высшее%20образование). —%20ISBN 978-5-534-14404-8.%20—%20Текст%20:%20электронный%20/%20Образовательная%20платформа%20Юрайт%20%5bсайт%5d.%20—%20URL:%20https:/urait.ru/bcode/496940%20%20" office:target-frame-name="_top" xlink:show="replace"><text:span text:style-name="T1223">Суворова, Г. М.  Безопасность в туризме : учебник для вузов / Г. М. Суворова. — Москва : Издательство Юрайт, 2022. — 397 с. — (Высшее образование</text:span><text:span text:style-name="T1224">). — ISBN 978-5-534-14404-8. — Текст : электронный // Образовательная платформа Юрайт [сайт]. — URL: https://urait.ru/bcode/496940<text:s/></text:span></text:a><text:span text:style-name="T1225"><text:s/></text:span></text:p>
          </table:table-cell>
        </table:table-row>
        <table:table-row table:style-name="TableRow1226">
          <table:table-cell table:style-name="TableCell1227">
            <text:p text:style-name="P1228"><text:a xlink:href="file:///C:/Users/Ершова/Desktop/Стеблецов,%20Е. А. %20Спортивно-оздоровительный%20туризм%20и%20спортивное%20ориентирование :%20учебное%20пособие%20для%20вузов /%20Е. А. Стеблецов,%20Ю. С. Воронов,%20В. В. Севастьянов ;%20под%20общей%20редакцией%20Е. А. Стеблецова. —%20Москва :%20Издательство%20Юрайт,%202022. —%20195 с. —%20(Высшее%20образование). —%20ISBN 978-5-534-13274-8.%20—%20Текст%20:%20электронный%20/%20Образовательная%20платформа%20Юрайт%20%5bсайт%5d.%20—%20URL:%20https:/urait.ru/bcode/497460%20%20" office:target-frame-name="_top" xlink:show="replace"><text:span text:style-name="T1229">Стеблецов, Е. А.  Спортивно-оздоровительный туризм и спортивное ориентирование : учебное пособие для вузов / Е. А. Стеблецов, Ю. С. Воронов, В. В. Севастьянов ; под общей редакцие</text:span><text:span text:style-name="T1230">й Е. А. Стеблецова. — Москва : Издательство Юрайт, 2022. — 195 с. — (Высшее образование). — ISBN 978-5-534-13274-8. — Текст : электронный // Образовательная платформа Юрайт [сайт]. — URL: https://urait.ru/bcode/497460<text:s/></text:span></text:a><text:span text:style-name="T1231"><text:s/></text:span></text:p>
          </table:table-cell>
        </table:table-row>
        <table:table-row table:style-name="TableRow1232">
          <table:table-cell table:style-name="TableCell1233">
            <text:p text:style-name="P1234"><text:a xlink:href="file:///C:/Users/Ершова/Desktop/Боголюбова,%20С. А. %20Виды%20и%20тенденции%20развития%20туризма :%20учебное%20пособие%20для%20вузов /%20С. А. Боголюбова. —%20Москва :%20Издательство%20Юрайт,%202022. —%20231 с. —%20(Высшее%20образование). —%20ISBN 978-5-534-13686-9.%20—%20Текст%20:%20электронный%20/%20Образовательная%20платформа%20Юрайт%20%5bсайт%5d.%20—%20URL:%20https:/urait.ru/bcode/496639%20%20" office:target-frame-name="_top" xlink:show="replace"><text:span text:style-name="T1235">Боголюбова, С. А.  Виды и тенденции развития туризма : учебное пособие для вузов / С. А. Боголюбова. — Москва : Издательство Юрайт, 2022. — 231 с. — (Высшее<text:s/></text:span><text:span text:style-name="T1236">образование). — ISBN 978-5-534-13686-9. — Текст : электронный // Образовательная платформа Юрайт [сайт]. — URL: https://urait.ru/bcode/496639<text:s/></text:span></text:a><text:span text:style-name="T1237"><text:s/></text:span></text:p>
          </table:table-cell>
        </table:table-row>
        <table:table-row table:style-name="TableRow1238">
          <table:table-cell table:style-name="TableCell1239">
            <text:p text:style-name="P1240"><text:a xlink:href="file:///C:/Users/Ершова/Desktop/Стахова,%20Л. В. %20Основы%20туризма :%20учебник%20для%20вузов /%20Л. В. Стахова. —%20Москва :%20Издательство%20Юрайт,%202022. —%20327 с. —%20(Высшее%20образование). —%20ISBN 978-5-534-14912-8.%20—%20Текст%20:%20электронный%20/%20Образовательная%20платформа%20Юрайт%20%5bсайт%5d.%20—%20URL:%20https:/urait.ru/bcode/485437%20%20" office:target-frame-name="_top" xlink:show="replace"><text:span text:style-name="T1241">Стахова, Л. В.  Основы туризма : учебник дл</text:span><text:span text:style-name="T1242">я вузов / Л. В. Стахова. — Москва : Издательство Юрайт, 2022. — 327 с. — (Высшее образование). — ISBN 978-5-534-14912-8. — Текст : электронный // Образовательная платформа Юрайт [сайт]. — URL: https://urait.ru/bcode/485437<text:s/></text:span></text:a><text:span text:style-name="T1243"><text:s/></text:span></text:p>
          </table:table-cell>
        </table:table-row>
        <table:table-row table:style-name="TableRow1244">
          <table:table-cell table:style-name="TableCell1245">
            <text:p text:style-name="P1246"><text:a xlink:href="file:///C:/Users/Ершова/Desktop/Константинов,%20Ю. С. %20Детско-юношеский%20туризм :%20учебное%20пособие%20для%20вузов /%20Ю. С. Константинов. —%202-е%20изд.,%20испр.%20и%20доп. —%20Москва :%20Издательство%20Юрайт,%202022. —%20401 с. —%20(Высшее%20образование). —%20ISBN 978-5-534-07182-5.%20—%20Текст%20:%20электронный%20/%20Образовательная%20платформа%20Юрайт%20%5bсайт%5d.%20—%20URL:%20https:/urait.ru/bcode/492553%20%20" office:target-frame-name="_top" xlink:show="replace"><text:span text:style-name="T1247">Константинов, Ю. С.  Детско-юношеский туризм : учебное пособие для вузов / Ю. С. Константинов. — 2-е изд., испр. и доп. — Москва : Издательство Юрайт, 2022. — 401 с. </text:span><text:span text:style-name="T1248">— (Высшее образование). — ISBN 978-5-534-07182-5. — Текст : электронный // Образовательная платформа Юрайт [сайт]. — URL: https://urait.ru/bcode/492553<text:s/></text:span></text:a><text:span text:style-name="T1249">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Фитнес</text:span></text:p>
          </table:table-cell>
        </table:table-row>
        <table:table-row table:style-name="TableRow1254">
          <table:table-cell table:style-name="TableCell1255">
            <text:p text:style-name="P1256"><text:a xlink:href="https://urait.ru/bcode/497591" office:target-frame-name="_top" xlink:show="replace"><text:span text:style-name="T1257">Физкультурно-оздоровительные технологии : учеб</text:span><text:span text:style-name="T1258">ное пособие для вузов / В. Л. Кондаков, А. А. Горелов, О. Г. Румба, Е. Н. Копейкина. — Москва : Издательство Юрайт, 2022. — 334 с. — (Высшее образование). — ISBN 978-5-534-13599-2. — Текст : электронный // Образовательная платформа Юрайт [сайт]. — URL: htt</text:span><text:span text:style-name="T1259">ps://urait.ru/bcode/497591</text:span></text:a></text:p>
          </table:table-cell>
        </table:table-row>
        <table:table-row table:style-name="TableRow1260">
          <table:table-cell table:style-name="TableCell1261">
            <text:p text:style-name="P1262"><text:span text:style-name="T1263">Футбол</text:span></text:p>
          </table:table-cell>
        </table:table-row>
        <table:table-row table:style-name="TableRow1264">
          <table:table-cell table:style-name="TableCell1265">
            <text:p text:style-name="P1266"><text:a xlink:href="https://urait.ru/bcode/497031" office:target-frame-name="_top" xlink:show="replace"><text:span text:style-name="T1267">Алхасов, Д. С.  Базовые и новые виды физкультурно-спортивной деятельности с методикой преподавания: спортивные игры : учебник для среднего профессионального образования /<text:s/></text:span><text:span text:style-name="T1268">Д. С. Алхасов, А. К. Пономарев. — Москва : Издательство Юрайт, 2022. — 317 с. — (Профессиональное образование). — ISBN 978-5-534-15283-8. — Текст : электронный // Образовательная платформа Юрайт [сайт]. — URL: https://urait.ru/bcode/497031</text:span></text:a><text:span text:style-name="T1269"><text:s text:c="2"/></text:span></text:p>
          </table:table-cell>
        </table:table-row>
        <table:table-row table:style-name="TableRow1270">
          <table:table-cell table:style-name="TableCell1271">
            <text:p text:style-name="P1272"><text:a xlink:href="file:///C:/Users/Ершова/Desktop/Спортивные%20игры:%20правила,%20тактика,%20техника :%20учебное%20пособие%20для%20среднего%20профессионального%20образования /%20Е. В. Конеева%20%5bи%20др.%5d ;%20под%20общей%20редакцией%20Е. В. Конеевой. —%202-е%20изд.,%20перераб.%20и%20доп. —%20Москва :%20Издательство%20Юрайт,%202022. —%20322 с. —%20(Профессиональное%20образование). —%20ISBN 978-5-534-13046-1.%20—%20Текст%20:%20электронный%20/%20Образовательная%20платформа%20Юрайт%20%5bсайт%5d.%20—%20URL:%20https:/urait.ru/bcode/487323" office:target-frame-name="_top" xlink:show="replace"><text:span text:style-name="T1273">Спортивные игры: правила, тактика, техника : учебное пособие для ср</text:span><text:span text:style-name="T1274">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2. — 322 с. — (Профессиональное образование). — ISBN 978-5-534-13046-1. — Текст : электронный /</text:span><text:span text:style-name="T1275">/ Образовательная платформа Юрайт [сайт]. — URL: https://urait.ru/bcode/487323</text:span></text:a></text:p>
          </table:table-cell>
        </table:table-row>
        <table:table-row table:style-name="TableRow1276">
          <table:table-cell table:style-name="TableCell1277">
            <text:p text:style-name="P1278"><text:span text:style-name="T1279">МДК.02.02 Организация физкультурно-спортивной работы</text:span></text:p>
          </table:table-cell>
        </table:table-row>
        <table:table-row table:style-name="TableRow1280">
          <table:table-cell table:style-name="TableCell1281">
            <text:p text:style-name="P1282"><text:a xlink:href="https://urait.ru/bcode/495445" office:target-frame-name="_top" xlink:show="replace"><text:span text:style-name="T1283">Алхасов, Д. С.  Организация и проведение внеурочной деятельности по физичес</text:span><text:span text:style-name="T1284">кой культуре : учебник для среднего профессионального образования / Д. С. Алхасов, А. К. Пономарев. — Москва : Издательство Юрайт, 2022. — 176 с. — (Профессиональное образование). —<text:s/></text:span></text:a><text:a xlink:href="https://urait.ru/bcode/495445" office:target-frame-name="_top" xlink:show="replace"><text:span text:style-name="T1285">ISBN 978-5-534-11533-8. — Т</text:span><text:span text:style-name="T1286">екст : электронный // Образовательная платформа Юрайт [сайт]. — URL: https://urait.ru/bcode/495445</text:span></text:a></text:p>
          </table:table-cell>
        </table:table-row>
        <table:table-row table:style-name="TableRow1287">
          <table:table-cell table:style-name="TableCell1288">
            <text:p text:style-name="P1289"><text:a xlink:href="file:///C:/Users/Ершова/Desktop/Физкультурно-оздоровительные%20технологии :%20учебное%20пособие%20для%20вузов /%20В. Л. Кондаков,%20А. А. Горелов,%20О. Г. Румба,%20Е. Н. Копейкина. —%20Москва :%20Издательство%20Юрайт,%202022. —%20334 с. —%20(Высшее%20образование). —%20ISBN 978-5-534-13599-2.%20—%20Текст%20:%20электронный%20/%20Образовательная%20платформа%20Юрайт%20%5bсайт%5d.%20—%20URL:%20https:/urait.ru/bcode/497591%20%20" office:target-frame-name="_top" xlink:show="replace"><text:span text:style-name="T1290">Физкультурно-оздоровительные технологии : учебное пособие для вузов / В. Л. Кондаков, А. А. Горелов, О. Г. Румба, Е. Н. Копейки</text:span><text:span text:style-name="T1291">на. — Москва : Издательство Юрайт, 2022. — 334 с. — (Высшее образование). — ISBN 978-5-534-13599-2. — Текст : электронный // Образовательная платформа Юрайт [сайт]. — URL: https://urait.ru/bcode/497591<text:s/></text:span></text:a><text:span text:style-name="T1292"><text:s/></text:span></text:p>
          </table:table-cell>
        </table:table-row>
        <table:table-row table:style-name="TableRow1293">
          <table:table-cell table:style-name="TableCell1294">
            <text:p text:style-name="P1295"><text:a xlink:href="file:///C:/Users/Ершова/Desktop/Семёнова,%20Г. И. %20Спортивная%20ориентация%20и%20отбор :%20учебное%20пособие%20для%20среднего%20профессионального%20образования /%20Г. И. Семёнова ;%20под%20научной%20редакцией%20И. В. Еркомайшвили. —%20Москва :%20Издательство%20Юрайт,%202022. —%20106 с. —%20(Профессиональное%20образование). —%20ISBN 978-5-534-11146-0.%20—%20Текст%20:%20электронный%20/%20Образовательная%20платформа%20Юрайт%20%5bсайт%5d.%20—%20URL:%20https:/urait.ru/bcode/495731%20%20" office:target-frame-name="_top" xlink:show="replace"><text:span text:style-name="T1296">Семёнова, Г. И.  Спортивная ориентация и отбор : учебное пособие для среднего профессионального образования / Г. И. Семёнова ; п</text:span><text:span text:style-name="T1297">од научной редакцией И. В. Еркомайшвили. — Москва : Издательство Юрайт, 2022. — 106 с. — (Профессиональное образование). — ISBN 978-5-534-11146-0. — Текст : электронный // Образовательная платформа Юрайт [сайт]. — URL: https://urait.ru/bcode/495731<text:s/></text:span></text:a><text:span text:style-name="T1298"><text:s/></text:span></text:p>
          </table:table-cell>
        </table:table-row>
        <table:table-row table:style-name="TableRow1299">
          <table:table-cell table:style-name="TableCell1300">
            <text:p text:style-name="P1301"><text:a xlink:href="file:///C:/Users/Ершова/Desktop/Самостоятельная%20работа%20студента%20по%20физической%20культуре :%20учебное%20пособие%20для%20среднего%20профессионального%20образования /%20В. Л. Кондаков%20%5bи%20др.%5d ;%20под%20редакцией%20В. Л. Кондакова. —%202-е%20изд.,%20испр.%20и%20доп. —%20Москва :%20Издательство%20Юрайт,%202022. —%20149 с. —%20(Профессиональное%20образование). —%20ISBN 978-5-534-13332-5.%20—%20Текст%20:%20электронный%20/%20Образовательная%20платформа%20Юрайт%20%5bсайт%5d.%20—%20URL:%20https:/urait.ru/bcode/488422%20%20" office:target-frame-name="_top" xlink:show="replace"><text:span text:style-name="T1302">Самостоятельная работа студента по физической культ</text:span><text:span text:style-name="T1303">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<text:s/></text:span><text:span text:style-name="T1304">Текст : электронный // Образовательная платформа Юрайт [сайт]. — URL: https://urait.ru/bcode/488422<text:s/></text:span></text:a><text:span text:style-name="T1305"><text:s/></text:span></text:p>
          </table:table-cell>
        </table:table-row>
        <table:table-row table:style-name="TableRow1306">
          <table:table-cell table:style-name="TableCell1307">
            <text:p text:style-name="P1308"><text:a xlink:href="file:///C:/Users/Ершова/Desktop/Алхасов,%20Д. С. %20Организация%20и%20проведение%20внеурочной%20деятельности%20по%20физической%20культуре :%20учебник%20для%20среднего%20профессионального%20образования /%20Д. С. Алхасов,%20А. К. Пономарев. —%20Москва :%20Издательство%20Юрайт,%202022. —%20176 с. —%20(Профессиональное%20образование). —%20ISBN 978-5-534-11533-8.%20—%20Текст%20:%20электронный%20/%20Образовательная%20платформа%20Юрайт%20%5bсайт%5d.%20—%20URL:%20https:/urait.ru/bcode/495445%20%20" office:target-frame-name="_top" xlink:show="replace"><text:span text:style-name="T1309">Алхасов, Д. С.  Организация и проведение внеурочной деятельности по физической культуре : учебник для среднего профессионального образования / Д. С. Алхасов, А. К. Пономарев. — Москва : Издательство Юрайт, 2022. — 176 с. — (</text:span><text:span text:style-name="T1310">Профессиональное образование). — ISBN 978-5-534-11533-8. — Текст : электронный // Образовательная платформа Юрайт [сайт]. — URL: https://urait.ru/bcode/495445<text:s/></text:span></text:a><text:span text:style-name="T1311">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МДК.02.03 Лечебная физическая культура и массаж</text:span></text:p>
          </table:table-cell>
        </table:table-row>
        <table:table-row table:style-name="TableRow1316">
          <table:table-cell table:style-name="TableCell1317">
            <text:p text:style-name="P1318"><text:a xlink:href="file:///C:/Users/Ершова/Desktop/Ильина,%20И. В. %20Медицинская%20реабилитация.%20Практикум :%20учебное%20пособие%20для%20среднего%20профессионального%20образования /%20И. В. Ильина. —%20Москва :%20Издательство%20Юрайт,%202022. —%20393 с. —%20(Профессиональное%20образование). —%20ISBN 978-5-534-01069-5.%20—%20Текст%20:%20электронный%20/%20Образовательная%20платформа%20Юрайт%20%5bсайт%5d.%20—%20URL:%20https:/urait.ru/bcode/491851%20%20" office:target-frame-name="_top" xlink:show="replace"><text:span text:style-name="T1319">Ильина, И. В.  Медицинская реабилитация. Практикум : учебное пособие для среднего профессионального образования / И. В. </text:span><text:span text:style-name="T1320">Ильина. — Москва : Издательство Юрайт, 2022. — 393 с. — (Профессиональное образование). — ISBN 978-5-534-01069-5. — Текст : электронный // Образовательная платформа Юрайт [сайт]. — URL: https://urait.ru/bcode/491851<text:s/></text:span></text:a><text:span text:style-name="T1321"><text:s/></text:span></text:p>
          </table:table-cell>
        </table:table-row>
        <table:table-row table:style-name="TableRow1322">
          <table:table-cell table:style-name="TableCell1323">
            <text:p text:style-name="P1324"><text:a xlink:href="file:///C:/Users/Ершова/Desktop/Физкультурно-оздоровительные%20технологии :%20учебное%20пособие%20для%20вузов /%20В. Л. Кондаков,%20А. А. Горелов,%20О. Г. Румба,%20Е. Н. Копейкина. —%20Москва :%20Издательство%20Юрайт,%202022. —%20334 с. —%20(Высшее%20образование). —%20ISBN 978-5-534-13599-2.%20—%20Текст%20:%20электронный%20/%20Образовательная%20платформа%20Юрайт%20%5bсайт%5d.%20—%20URL:%20https:/urait.ru/bcode/497591%20%20" office:target-frame-name="_top" xlink:show="replace"><text:span text:style-name="T1325">Физкультурно-оздоровительные технологии : учебное пособие для вузов / В. Л. Кондаков, А. А. Горелов, О. Г. Румба, Е. Н. Копейкина. — Москва : Издательство Юрайт,<text:s/></text:span><text:span text:style-name="T1326">2022. — 334 с. — (Высшее образование). — ISBN 978-5-534-13599-2. — Текст : электронный // Образовательная платформа Юрайт [сайт]. — URL: https://urait.ru/bcode/497591<text:s/></text:span></text:a><text:span text:style-name="T1327"><text:s/></text:span></text:p>
          </table:table-cell>
        </table:table-row>
        <table:table-row table:style-name="TableRow1328">
          <table:table-cell table:style-name="TableCell1329">
            <text:p text:style-name="P1330"><text:span text:style-name="T1331">ПМ 03 Методическое обеспечение организации физкультурно-спортивной деятельности</text:span></text:p>
          </table:table-cell>
        </table:table-row>
        <table:table-row table:style-name="TableRow1332">
          <table:table-cell table:style-name="TableCell1333">
            <text:p text:style-name="P1334"><text:span text:style-name="T1335">МДК 0</text:span><text:span text:style-name="T1336">3.01 Теоретические и прикладные аспекты методической работы педагога по физической культуре и спорту</text:span></text:p>
          </table:table-cell>
        </table:table-row>
        <table:table-row table:style-name="TableRow1337">
          <table:table-cell table:style-name="TableCell1338">
            <text:p text:style-name="P1339"><text:a xlink:href="https://urait.ru/bcode/495508" office:target-frame-name="_top" xlink:show="replace"><text:span text:style-name="T1340">Литвинов, С. А.  Теоретические и прикладные аспекты методической работы учителя физической культуры. Кален</text:span><text:span text:style-name="T1341">дарно-тематическое планирование : учебное пособие для среднего профессионального образования / С. А. Литвинов. — 2-е изд. — Москва : Издательство Юрайт, 2022. — 413 с. — (Профессиональное образование). — ISBN 978-5-534-11320-4. — Текст : электронный // Обр</text:span><text:span text:style-name="T1342">азовательная платформа Юрайт [сайт]. — URL: https://urait.ru/bcode/495508<text:s/></text:span></text:a><text:span text:style-name="T1343"><text:s/></text:span></text:p>
          </table:table-cell>
        </table:table-row>
        <table:table-row table:style-name="TableRow1344">
          <table:table-cell table:style-name="TableCell1345">
            <text:p text:style-name="P1346"><text:a xlink:href="https://urait.ru/bcode/494865" office:target-frame-name="_top" xlink:show="replace"><text:span text:style-name="T1347">Манжелей, И. В.  Теоретические и прикладные аспекты методической работы учителя физической культуры : учебное пособие для среднего п</text:span><text:span text:style-name="T1348">рофессионального образования / И. В. Манжелей. — 2-е изд., перераб. и доп. — Москва : Издательство Юрайт, 2022. — 182 с. — (Профессиональное образование). — ISBN 978-5-534-10801-9. — Текст : электронный // Образовательная платформа Юрайт [сайт]. — URL: htt</text:span><text:span text:style-name="T1349">ps://urait.ru/bcode/494865</text:span></text:a><text:span text:style-name="T1350"><text:s text:c="2"/></text:span></text:p>
          </table:table-cell>
        </table:table-row>
        <table:table-row table:style-name="TableRow1351">
          <table:table-cell table:style-name="TableCell1352">
            <text:p text:style-name="P1353"><text:span text:style-name="T1354">ПП. 00 Производственная практика</text:span></text:p>
          </table:table-cell>
        </table:table-row>
        <table:table-row table:style-name="TableRow1355">
          <table:table-cell table:style-name="TableCell1356">
            <text:p text:style-name="P1357"><text:a xlink:href="file:///C:/Users/Ершова/Desktop/Учебная%20и%20производственная%20практика%20в%20педагогических%20и%20физкультурно-спортивных%20вузах :%20учебное%20пособие%20для%20вузов /%20Г. Н. Германов,%20Г. А. Васенин,%20С. Ш. Цакаев,%20И. А. Спицына ;%20под%20общей%20редакцией%20Г. Н. Германова. —%20Москва :%20Издательство%20Юрайт,%202022. —%20411 с. —%20(Высшее%20образование). —%20ISBN 978-5-534-15116-9.%20—%20Текст%20:%20электронный%20/%20Образовательная%20платформа%20Юрайт%20%5bсайт%5d.%20—%20URL:%20https:/urait.ru/bcode/487457%20%20" office:target-frame-name="_top" xlink:show="replace"><text:span text:style-name="T1358">Учебная и производственная практика в педагогических и физкультурно-спортивных вузах : учебное пособие для вузов / Г. Н. Германов, Г. А. Васенин, С. Ш. Цакаев, И. А. Спицына ; под общей редакцией Г. Н. Германова. — Москва : Издательств</text:span><text:span text:style-name="T1359">о Юрайт, 2022. — 411 с. — (Высшее<text:s/></text:span></text:a><text:a xlink:href="file:///C:/Users/Ершова/Desktop/Учебная%20и%20производственная%20практика%20в%20педагогических%20и%20физкультурно-спортивных%20вузах :%20учебное%20пособие%20для%20вузов /%20Г. Н. Германов,%20Г. А. Васенин,%20С. Ш. Цакаев,%20И. А. Спицына ;%20под%20общей%20редакцией%20Г. Н. Германова. —%20Москва :%20Издательство%20Юрайт,%202022. —%20411 с. —%20(Высшее%20образование). —%20ISBN 978-5-534-15116-9.%20—%20Текст%20:%20электронный%20/%20Образовательная%20платформа%20Юрайт%20%5bсайт%5d.%20—%20URL:%20https:/urait.ru/bcode/487457%20%20" office:target-frame-name="_top" xlink:show="replace"><text:span text:style-name="T1360">образован</text:span><text:span text:style-name="T1361">ие). — ISBN 978-5-534-15116-9. — Текст : электронный // Образовательная платформа Юрайт [сайт]. — URL: https://urait.ru/bcode/487457<text:s/></text:span></text:a><text:span text:style-name="T1362"><text:s/></text:span></text:p>
          </table:table-cell>
        </table:table-row>
        <table:table-row table:style-name="TableRow1363">
          <table:table-cell table:style-name="TableCell1364">
            <text:p text:style-name="P1365"><text:a xlink:href="file:///C:/Users/Ершова/Desktop/Самостоятельная%20работа%20студента%20по%20физической%20культуре :%20учебное%20пособие%20для%20среднего%20профессионального%20образования /%20В. Л. Кондаков%20%5bи%20др.%5d ;%20под%20редакцией%20В. Л. Кондакова. —%202-е%20изд.,%20испр.%20и%20доп. —%20Москва :%20Издательство%20Юрайт,%202022. —%20149 с. —%20(Профессиональное%20образование). —%20ISBN 978-5-534-13332-5.%20—%20Текст%20:%20электронный%20/%20Образовательная%20платформа%20Юрайт%20%5bсайт%5d.%20—%20URL:%20https:/urait.ru/bcode/488422" office:target-frame-name="_top" xlink:show="replace"><text:span text:style-name="T1366">Самостоятельная работа студента по физической культ</text:span><text:span text:style-name="T1367">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<text:s/></text:span><text:span text:style-name="T1368">Текст : электронный // Образовательная платформа Юрайт [сайт]. — URL: https://urait.ru/bcode/488422<text:s/></text:span></text:a></text:p>
          </table:table-cell>
        </table:table-row>
        <table:table-row table:style-name="TableRow1369"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</table:table-row>
      </table:table>
      <text:p text:style-name="P1399"/>
      <text:p text:style-name="P1400"/>
      <text:soft-page-break/>
      <text:p text:style-name="P1401"><text:span text:style-name="T14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женова</meta:initial-creator>
    <dc:creator>Пуртова</dc:creator>
    <meta:creation-date>2022-09-28T04:31:00Z</meta:creation-date>
    <dc:date>2022-10-06T08:13:00Z</dc: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275" meta:word-count="20587" meta:character-count="137664" meta:row-count="977" meta:non-whitespace-character-count="117352"/>
  </office:meta>
</office:document-meta>
</file>